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UIBsans" svg:font-family="UIBsans"/>
    <style:font-face style:name="UIBsans1" svg:font-family="UIBsans" style:font-family-generic="modern"/>
    <style:font-face style:name="UIBsans2" svg:font-family="UIBsans, 'Gentium Basic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4.56mm"/>
    </style:style>
    <style:style style:name="co9" style:family="table-column">
      <style:table-column-properties fo:break-before="auto" style:column-width="52.12mm"/>
    </style:style>
    <style:style style:name="co10" style:family="table-column">
      <style:table-column-properties fo:break-before="auto" style:column-width="70.11mm"/>
    </style:style>
    <style:style style:name="co11" style:family="table-column">
      <style:table-column-properties fo:break-before="auto" style:column-width="51.86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61mm"/>
    </style:style>
    <style:style style:name="co16" style:family="table-column">
      <style:table-column-properties fo:break-before="auto" style:column-width="12.96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31.49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37.04mm"/>
    </style:style>
    <style:style style:name="co21" style:family="table-column">
      <style:table-column-properties fo:break-before="auto" style:column-width="42.6mm"/>
    </style:style>
    <style:style style:name="co22" style:family="table-column">
      <style:table-column-properties fo:break-before="auto" style:column-width="6.35mm"/>
    </style:style>
    <style:style style:name="co23" style:family="table-column">
      <style:table-column-properties fo:break-before="auto" style:column-width="48.1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18.79mm"/>
    </style:style>
    <style:style style:name="co27" style:family="table-column">
      <style:table-column-properties fo:break-before="auto" style:column-width="24.61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13.76mm"/>
    </style:style>
    <style:style style:name="co30" style:family="table-column">
      <style:table-column-properties fo:break-before="auto" style:column-width="20.64mm"/>
    </style:style>
    <style:style style:name="co31" style:family="table-column">
      <style:table-column-properties fo:break-before="auto" style:column-width="51.06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25.93mm"/>
    </style:style>
    <style:style style:name="co34" style:family="table-column">
      <style:table-column-properties fo:break-before="auto" style:column-width="93.13mm"/>
    </style:style>
    <style:style style:name="co35" style:family="table-column">
      <style:table-column-properties fo:break-before="auto" style:column-width="21.17mm"/>
    </style:style>
    <style:style style:name="co36" style:family="table-column">
      <style:table-column-properties fo:break-before="auto" style:column-width="24.08mm"/>
    </style:style>
    <style:style style:name="co37" style:family="table-column">
      <style:table-column-properties fo:break-before="auto" style:column-width="112.7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18mm" fo:break-before="auto" style:use-optimal-row-height="fals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2.63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61mm" fo:break-before="auto" style:use-optimal-row-height="false"/>
    </style:style>
    <style:style style:name="ro20" style:family="table-row">
      <style:table-row-properties style:row-height="11.71mm" fo:break-before="auto" style:use-optimal-row-height="false"/>
    </style:style>
    <style:style style:name="ro21" style:family="table-row">
      <style:table-row-properties style:row-height="6.37mm" fo:break-before="auto" style:use-optimal-row-height="true"/>
    </style:style>
    <style:style style:name="ro22" style:family="table-row">
      <style:table-row-properties style:row-height="19.91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9.33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ro31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cell-protect="protected formula-hidden" style:print-content="true"/>
    </style:style>
    <style:style style:name="ce13" style:family="table-cell" style:parent-style-name="Default" style:data-style-name="N0">
      <style:table-cell-properties style:cell-protect="hidden-and-protected" style:print-content="true"/>
    </style:style>
    <style:style style:name="ce14" style:family="table-cell" style:parent-style-name="Default" style:data-style-name="N108">
      <style:table-cell-properties style:cell-protect="protected formula-hidden" style:print-content="true"/>
    </style:style>
    <style:style style:name="ce2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1f497d" style:font-name="UIBsans1" fo:font-size="18pt" fo:font-weight="bold" style:font-name-asian="UIBsans" style:font-size-asian="18pt" style:font-weight-asian="bold" style:font-name-complex="UIBsans" style:font-size-complex="18pt" style:font-weight-complex="bold"/>
    </style:style>
    <style:style style:name="ce5" style:family="table-cell" style:parent-style-name="Default" style:data-style-name="N0">
      <style:table-cell-properties style:cell-protect="protected formula-hidden" style:print-content="true"/>
      <style:text-properties style:font-name="UIBsans1" fo:font-size="12pt" style:font-name-asian="UIBsans" style:font-size-asian="12pt" style:font-name-complex="UIBsans" style:font-size-complex="12pt"/>
    </style:style>
    <style:style style:name="ce35" style:family="table-cell" style:parent-style-name="Default" style:data-style-name="N0">
      <style:table-cell-properties style:cell-protect="protected formula-hidden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37" style:family="table-cell" style:parent-style-name="Default" style:data-style-name="N0">
      <style:table-cell-properties style:cell-protect="protected formula-hidden" style:print-content="true"/>
      <style:text-properties style:font-name="UIBsans1" fo:font-size="14pt" style:font-name-asian="UIBsans" style:font-size-asian="14pt" style:font-name-complex="UIBsans" style:font-size-complex="14pt"/>
    </style:style>
    <style:style style:name="ce41" style:family="table-cell" style:parent-style-name="Default" style:data-style-name="N0">
      <style:table-cell-properties style:cell-protect="protected formula-hidden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52" style:family="table-cell" style:parent-style-name="Default" style:data-style-name="N0">
      <style:table-cell-properties style:cell-protect="protected 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56" style:family="table-cell" style:parent-style-name="Default" style:data-style-name="N0">
      <style:table-cell-properties style:cell-protect="protected 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b050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77" style:family="table-cell" style:parent-style-name="Default" style:data-style-name="N0">
      <style:table-cell-properties style:cell-protect="protected formula-hidden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UIBsans1" fo:font-size="12pt" style:font-name-asian="UIBsans" style:font-size-asian="12pt" style:font-name-complex="UIBsans" style:font-size-complex="12pt"/>
    </style:style>
    <style:style style:name="ce84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mm"/>
      <style:text-properties fo:color="#ff0000" style:font-name="UIBsans1" fo:font-size="20pt" style:font-name-asian="UIBsans" style:font-size-asian="20pt" style:font-name-complex="UIBsans" style:font-size-complex="20pt"/>
    </style:style>
    <style:style style:name="ce10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11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mm"/>
      <style:text-properties style:font-name="UIBsans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3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1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fo:color="#000000"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39" style:family="table-cell" style:parent-style-name="Default" style:data-style-name="N0">
      <style:table-cell-properties fo:border-bottom="0.06pt solid #4f81bd" style:cell-protect="protected formula-hidden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ff0000" style:font-name="UIBsans" fo:font-size="12pt" fo:font-style="italic" style:font-name-asian="UIBsans" style:font-size-asian="12pt" style:font-style-asian="italic" style:font-name-complex="UIBsans" style:font-size-complex="12pt" style:font-style-complex="italic"/>
    </style:style>
    <style:style style:name="ce142" style:family="table-cell" style:parent-style-name="Default" style:data-style-name="N108">
      <style:table-cell-properties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43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start" fo:margin-left="0mm"/>
      <style:text-properties fo:color="#000000" style:font-name="UIBsans1" fo:font-size="12pt" style:font-name-asian="UIBsans" style:font-size-asian="12pt" style:font-name-complex="UIBsans" style:font-size-complex="12pt"/>
    </style:style>
    <style:style style:name="ce145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wrap-option="wrap" fo:border="0.06pt solid #4f81bd" fo:padding-bottom="0.35mm" fo:padding-left="0.35mm" fo:padding-right="0mm" fo:padding-top="0.35mm" style:vertical-align="middle"/>
      <style:paragraph-properties fo:text-align="end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4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start" fo:margin-left="0mm"/>
      <style:text-properties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49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mm"/>
      <style:text-properties style:font-name="UIBsans1" fo:font-size="14pt" style:font-name-asian="UIBsans" style:font-size-asian="14pt" style:font-name-complex="UIBsans" style:font-size-complex="14pt"/>
    </style:style>
    <style:style style:name="ce150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border="0.06pt solid #4f81bd" style:vertical-align="automatic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53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4f81bd" style:vertical-align="middle"/>
      <style:paragraph-properties fo:text-align="start" fo:margin-left="0mm"/>
      <style:text-properties fo:color="#000000" style:font-name="UIBsans1" fo:font-size="12pt" style:font-name-asian="UIBsans" style:font-size-asian="12pt" style:font-name-complex="UIBsans" style:font-size-complex="12pt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start" fo:margin-left="0mm"/>
      <style:text-properties fo:color="#000000" style:font-name="UIBsans1" fo:font-size="12pt" style:font-name-asian="UIBsans" style:font-size-asian="12pt" style:font-name-complex="UIBsans" style:font-size-complex="12pt"/>
    </style:style>
    <style:style style:name="ce154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border="0.06pt solid #4f81bd" fo:padding-bottom="0.35mm" fo:padding-left="0.35mm" fo:padding-right="0mm" fo:padding-top="0.35mm" style:vertical-align="automatic"/>
      <style:paragraph-properties fo:text-align="end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55" style:family="table-cell" style:parent-style-name="Default" style:data-style-name="N0">
      <style:table-cell-properties style:cell-protect="protected formula-hidden" style:print-content="true" style:vertical-align="middle"/>
      <style:text-properties fo:color="#000000"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5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top"/>
      <style:paragraph-properties fo:text-align="start" fo:margin-left="0mm"/>
      <style:text-properties fo:color="#ff0000" style:font-name="UIBsans" fo:font-size="12pt" fo:font-style="italic" style:font-name-asian="UIBsans" style:font-size-asian="12pt" style:font-style-asian="italic" style:font-name-complex="UIBsans" style:font-size-complex="12pt" style:font-style-complex="italic"/>
    </style:style>
    <style:style style:name="ce157" style:family="table-cell" style:parent-style-name="Default" style:data-style-name="N0">
      <style:table-cell-properties fo:background-color="#c5d9f1" style:cell-protect="protected formula-hidden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58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start" fo:margin-left="0mm"/>
      <style:text-properties style:font-name="UIBsans1" fo:font-size="14pt" fo:font-weight="bold" style:font-name-asian="UIBsans" style:font-size-asian="14pt" style:font-weight-asian="bold" style:font-name-complex="UIBsans" style:font-size-complex="14pt" style:font-weight-complex="bold"/>
    </style:style>
    <style:style style:name="ce159" style:family="table-cell" style:parent-style-name="Default" style:data-style-name="N0">
      <style:table-cell-properties fo:border-bottom="none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83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border-left="0.06pt solid #4f81bd" fo:border-right="none" fo:border-top="0.06pt solid #4f81bd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161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wrap-option="wrap" fo:border-left="0.06pt solid #4f81bd" fo:border-right="none" fo:border-top="0.06pt solid #4f81bd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162" style:family="table-cell" style:parent-style-name="Default" style:data-style-name="N0">
      <style:table-cell-properties fo:border-bottom="0.06pt solid #4f81bd" fo:background-color="#4f81bd" style:cell-protect="protected formula-hidden" style:print-content="true" style:text-align-source="fix" style:repeat-content="false" fo:border-left="0.06pt solid #4f81bd" fo:padding-bottom="0.35mm" fo:padding-left="0.35mm" fo:padding-right="0mm" fo:padding-top="0.35mm" fo:border-right="none" fo:border-top="0.06pt solid #4f81bd" style:vertical-align="automatic"/>
      <style:paragraph-properties fo:text-align="end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63" style:family="table-cell" style:parent-style-name="Default" style:data-style-name="N0">
      <style:table-cell-properties style:cell-protect="protected formula-hidden" style:print-content="true" fo:background-color="transparent"/>
      <style:text-properties style:font-name="UIBsans1" fo:font-size="12pt" style:font-name-asian="UIBsans" style:font-size-asian="12pt" style:font-name-complex="UIBsans" style:font-size-complex="12pt"/>
    </style:style>
    <style:style style:name="ce164" style:family="table-cell" style:parent-style-name="Millares" style:data-style-name="N112">
      <style:table-cell-properties fo:border-bottom="none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65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66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538dd5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45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start" fo:margin-left="0mm"/>
      <style:text-properties fo:color="#0070c0" style:font-name="UIBsans2" fo:font-size="10pt" style:font-name-asian="UIBsans2" style:font-size-asian="10pt" style:language-asian="es" style:country-asian="ES" style:font-name-complex="UIBsans2" style:font-size-complex="10pt" style:language-complex="ar" style:country-complex="SA"/>
    </style:style>
    <style:style style:name="ce168" style:family="table-cell" style:parent-style-name="Default" style:data-style-name="N0">
      <style:table-cell-properties style:cell-protect="protected formula-hidden" style:print-content="true" fo:wrap-option="wrap" style:vertical-align="middle"/>
      <style:text-properties style:font-name="UIBsans" fo:font-size="9pt" style:font-name-asian="UIBsans" style:font-size-asian="9pt" style:font-name-complex="UIBsans" style:font-size-complex="9pt"/>
    </style:style>
    <style:style style:name="ce169" style:family="table-cell" style:parent-style-name="Default" style:data-style-name="N0">
      <style:table-cell-properties style:cell-protect="protected formula-hidden" style:print-content="true" fo:wrap-option="wrap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170" style:family="table-cell" style:parent-style-name="Default" style:data-style-name="N0">
      <style:table-cell-properties style:cell-protect="protected formula-hidden" style:print-content="true" style:vertical-align="middle"/>
      <style:text-properties style:font-name="UIBsans1" fo:font-size="16pt" fo:font-weight="bold" style:font-name-asian="UIBsans" style:font-size-asian="16pt" style:font-weight-asian="bold" style:font-name-complex="UIBsans" style:font-size-complex="16pt" style:font-weight-complex="bold"/>
    </style:style>
    <style:style style:name="ce171" style:family="table-cell" style:parent-style-name="Default" style:data-style-name="N0">
      <style:table-cell-properties fo:background-color="#8db4e2" style:cell-protect="protected formula-hidden" style:print-content="true" style:text-align-source="fix" style:repeat-content="false" fo:border="0.06pt solid #4f81bd" style:vertical-align="automatic"/>
      <style:paragraph-properties fo:text-align="center"/>
      <style:text-properties style:font-name="UIBsans1" fo:font-size="16pt" style:font-name-asian="UIBsans" style:font-size-asian="16pt" style:font-name-complex="UIBsans" style:font-size-complex="16pt"/>
    </style:style>
    <style:style style:name="ce173" style:family="table-cell" style:parent-style-name="Default" style:data-style-name="N108">
      <style:table-cell-properties style:cell-protect="protected formula-hidden" style:print-content="true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174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75" style:family="table-cell" style:parent-style-name="Default" style:data-style-name="N108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76" style:family="table-cell" style:parent-style-name="Default" style:data-style-name="N108">
      <style:table-cell-properties style:cell-protect="protected formula-hidden" style:print-content="true" style:vertical-align="middle"/>
      <style:text-properties style:font-name="UIBsans1" fo:font-size="14pt" style:font-name-asian="UIBsans" style:font-size-asian="14pt" style:font-name-complex="UIBsans" style:font-size-complex="14pt"/>
    </style:style>
    <style:style style:name="ce17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55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64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179" style:family="table-cell" style:parent-style-name="Millares" style:data-style-name="N108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style:font-name-asian="UIBsans" style:font-size-asian="12pt" style:font-name-complex="UIBsans" style:font-size-complex="12pt"/>
    </style:style>
    <style:style style:name="ce1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181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2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3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wrap-option="wrap" fo:border-left="0.06pt solid #4f81bd" fo:border-right="none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4" style:family="table-cell" style:parent-style-name="Default" style:data-style-name="N0">
      <style:table-cell-properties fo:border-bottom="0.06pt solid #4f81bd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71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72" style:family="table-cell" style:parent-style-name="Default" style:data-style-name="N1">
      <style:table-cell-properties fo:border-bottom="none" fo:background-color="#ffffff" style:cell-protect="none" style:print-content="true" style:text-align-source="fix" style:repeat-content="false" fo:border-left="0.06pt solid #4f81bd" fo:border-right="none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73" style:family="table-cell" style:parent-style-name="Default" style:data-style-name="N0">
      <style:table-cell-properties fo:border-bottom="0.06pt solid #4f81bd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automatic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74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8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90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191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start" fo:margin-left="0mm"/>
      <style:text-properties fo:color="#000000" style:font-name="UIBsans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92" style:family="table-cell" style:parent-style-name="Default" style:data-style-name="N0">
      <style:table-cell-properties fo:background-color="#4f81bd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style:font-name="UIBsans1" fo:font-size="16pt" style:font-name-asian="UIBsans" style:font-size-asian="16pt" style:font-name-complex="UIBsans" style:font-size-complex="16pt"/>
    </style:style>
    <style:style style:name="ce19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start" fo:margin-left="0mm"/>
      <style:text-properties style:font-name="UIBsans1" fo:font-size="11pt" style:font-name-asian="UIBsans" style:font-size-asian="11pt" style:font-name-complex="UIBsans" style:font-size-complex="11pt"/>
    </style:style>
    <style:style style:name="ce195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196" style:family="table-cell" style:parent-style-name="Default" style:data-style-name="N0">
      <style:table-cell-properties style:cell-protect="protected formula-hidden" style:print-content="true" style:vertical-align="middle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197" style:family="table-cell" style:parent-style-name="Default" style:data-style-name="N0">
      <style:table-cell-properties style:cell-protect="protected formula-hidden" style:print-content="true" style:vertical-align="automatic"/>
      <style:text-properties style:font-name="UIBsans1" fo:font-size="12pt" style:font-name-asian="UIBsans" style:font-size-asian="12pt" style:font-name-complex="UIBsans" style:font-size-complex="12pt"/>
    </style:style>
    <style:style style:name="ce198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53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9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00" style:family="table-cell" style:parent-style-name="Default" style:data-style-name="N0">
      <style:table-cell-properties fo:border-bottom="none" fo:background-color="#4f81bd" style:cell-protect="protected formula-hidden" style:print-content="true" style:text-align-source="fix" style:repeat-content="false" fo:border-left="0.06pt solid #4f81bd" fo:border-right="none" fo:border-top="0.06pt solid #4f81bd" style:vertical-align="automatic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01" style:family="table-cell" style:parent-style-name="Default" style:data-style-name="N113">
      <style:table-cell-properties fo:border-bottom="none" fo:background-color="#4f81bd" style:cell-protect="protected formula-hidden" style:print-content="true" style:text-align-source="fix" style:repeat-content="false" fo:border-left="0.06pt solid #4f81bd" fo:border-right="0.06pt solid #4f81bd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85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538dd5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03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04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05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wrap-option="wrap" fo:border="0.06pt solid #4f81bd" style:vertical-align="middle"/>
      <style:paragraph-properties fo:text-align="center"/>
      <style:text-properties fo:color="#000000" style:font-name="UIBsans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0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07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UIBsans1" fo:font-size="14pt" style:font-name-asian="UIBsans" style:font-size-asian="14pt" style:font-name-complex="UIBsans" style:font-size-complex="14pt"/>
    </style:style>
    <style:style style:name="ce208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100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border="0.06pt solid #4f81bd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09" style:family="table-cell" style:parent-style-name="Millares" style:data-style-name="N108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0" style:family="table-cell" style:parent-style-name="Default" style:data-style-name="N0">
      <style:table-cell-properties fo:border-bottom="none" fo:background-color="#4f81bd" style:cell-protect="protected formula-hidden" style:print-content="true" style:text-align-source="fix" style:repeat-content="false" fo:border-left="0.06pt solid #4f81bd" fo:border-right="0.06pt solid #4f81bd" fo:border-top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1" style:family="table-cell" style:parent-style-name="Default" style:data-style-name="N108">
      <style:table-cell-properties fo:border-bottom="none" fo:background-color="#c5d9f1" style:cell-protect="protected formula-hidden" style:print-content="true" style:text-align-source="fix" style:repeat-content="false" fo:wrap-option="wrap" fo:border-left="0.06pt solid #4f81bd" fo:border-right="0.06pt solid #4f81bd" fo:border-top="0.06pt solid #4f81bd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12" style:family="table-cell" style:parent-style-name="Default" style:data-style-name="N113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3" style:family="table-cell" style:parent-style-name="Default" style:data-style-name="N113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4" style:family="table-cell" style:parent-style-name="Default" style:data-style-name="N2">
      <style:table-cell-properties fo:background-color="#4f81bd" style:cell-protect="protected formula-hidden" style:print-content="true" style:text-align-source="fix" style:repeat-content="false" fo:border="0.06pt solid #4f81bd" style:vertical-align="middle"/>
      <style:paragraph-properties fo:text-align="center"/>
      <style:text-properties fo:color="#ffffff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5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16" style:family="table-cell" style:parent-style-name="Default" style:data-style-name="N108">
      <style:table-cell-properties fo:border-bottom="0.06pt solid #538dd5" fo:background-color="#c5d9f1" style:cell-protect="protected formula-hidden" style:print-content="true" style:text-align-source="fix" style:repeat-content="false" fo:wrap-option="wrap" fo:border-left="none" fo:border-right="0.06pt solid #538dd5" fo:border-top="0.06pt solid #538dd5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17" style:family="table-cell" style:parent-style-name="Default" style:data-style-name="N0">
      <style:table-cell-properties style:cell-protect="protected formula-hidden" style:print-content="true" fo:background-color="transparent"/>
      <style:text-properties fo:color="#ffffff" style:font-name="UIBsans1" fo:font-size="12pt" style:font-name-asian="UIBsans" style:font-size-asian="12pt" style:font-name-complex="UIBsans" style:font-size-complex="12pt"/>
    </style:style>
    <style:style style:name="ce218" style:family="table-cell" style:parent-style-name="Default" style:data-style-name="N0">
      <style:table-cell-properties style:cell-protect="protected formula-hidden" style:print-content="true"/>
      <style:text-properties fo:color="#ffffff" style:font-name="UIBsans1" fo:font-size="12pt" style:font-name-asian="UIBsans" style:font-size-asian="12pt" style:font-name-complex="UIBsans" style:font-size-complex="12pt"/>
    </style:style>
    <style:style style:name="ce219" style:family="table-cell" style:parent-style-name="Default" style:data-style-name="N108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UIBsans1" fo:font-size="12pt" style:font-name-asian="UIBsans" style:font-size-asian="12pt" style:font-name-complex="UIBsans" style:font-size-complex="12pt"/>
    </style:style>
    <style:style style:name="ce22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fo:color="#ffffff" style:font-name="UIBsans1" fo:font-size="12pt" style:font-name-asian="UIBsans" style:font-size-asian="12pt" style:font-name-complex="UIBsans" style:font-size-complex="12pt"/>
    </style:style>
    <style:style style:name="ce221" style:family="table-cell" style:parent-style-name="Default" style:data-style-name="N0">
      <style:table-cell-properties style:cell-protect="protected formula-hidden" style:print-content="true" fo:background-color="transparent" fo:wrap-option="wrap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222" style:family="table-cell" style:parent-style-name="Default" style:data-style-name="N0">
      <style:table-cell-properties style:cell-protect="protected formula-hidden" style:print-content="true" style:vertical-align="middle"/>
      <style:text-properties style:font-name="UIBsans1" fo:font-size="12pt" style:font-name-asian="UIBsans" style:font-size-asian="12pt" style:font-name-complex="UIBsans" style:font-size-complex="12pt"/>
    </style:style>
    <style:style style:name="ce223" style:family="table-cell" style:parent-style-name="Default" style:data-style-name="N113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24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000000" style:font-name="UIBsans1" fo:font-size="12pt" style:font-name-asian="UIBsans" style:font-size-asian="12pt" style:font-name-complex="UIBsans" style:font-size-complex="12pt"/>
    </style:style>
    <style:style style:name="ce225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style:font-name="UIBsans1" fo:font-size="12pt" style:font-name-asian="UIBsans" style:font-size-asian="12pt" style:font-name-complex="UIBsans" style:font-size-complex="12pt"/>
    </style:style>
    <style:style style:name="ce226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ff0000" style:font-name="UIBsans1" fo:font-size="12pt" fo:font-weight="bold" style:font-name-asian="UIBsans" style:font-size-asian="12pt" style:font-weight-asian="bold" style:font-name-complex="UIBsans" style:font-size-complex="12pt" style:font-weight-complex="bold"/>
    </style:style>
    <style:style style:name="ce227" style:family="table-cell" style:parent-style-name="Default" style:data-style-name="N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ff0000" style:font-name="UIBsans1" fo:font-size="12pt" style:font-name-asian="UIBsans" style:font-size-asian="12pt" style:font-name-complex="UIBsans" style:font-size-complex="12pt"/>
    </style:style>
    <style:style style:name="ce229" style:family="table-cell" style:parent-style-name="Default" style:data-style-name="N0">
      <style:table-cell-properties style:cell-protect="hidden-and-protected" style:print-content="true"/>
      <style:text-properties style:font-name="UIBsans1" style:font-name-asian="UIBsans" style:font-name-complex="UIBsans"/>
    </style:style>
    <style:style style:name="ce230" style:family="table-cell" style:parent-style-name="Default" style:data-style-name="N0">
      <style:table-cell-properties fo:border-bottom="none" fo:background-color="#b8cce4" style:cell-protect="protected formula-hidden" style:print-content="true" style:text-align-source="fix" style:repeat-content="false" fo:wrap-option="wrap" fo:border-left="0.06pt solid #95b3d7" fo:border-right="none" fo:border-top="none" style:vertical-align="middle"/>
      <style:paragraph-properties fo:text-align="center"/>
      <style:text-properties fo:color="#000000" style:font-name="UIBsans1" fo:font-weight="bold" style:font-name-asian="UIBsans" style:font-weight-asian="bold" style:font-name-complex="UIBsans" style:font-weight-complex="bold"/>
    </style:style>
    <style:style style:name="ce231" style:family="table-cell" style:parent-style-name="Default" style:data-style-name="N0">
      <style:table-cell-properties style:cell-protect="protected formula-hidden" style:print-content="true" style:text-align-source="fix" style:repeat-content="false" style:vertical-align="automatic"/>
      <style:paragraph-properties fo:text-align="center"/>
      <style:text-properties style:font-name="UIBsans1" style:font-name-asian="UIBsans" style:font-name-complex="UIBsans"/>
    </style:style>
    <style:style style:name="ce134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33" style:family="table-cell" style:parent-style-name="Default" style:data-style-name="N36">
      <style:table-cell-properties style:cell-protect="none" style:print-content="true"/>
    </style:style>
    <style:style style:name="ce234" style:family="table-cell" style:parent-style-name="Default" style:data-style-name="N115">
      <style:table-cell-properties fo:background-color="#808080" style:cell-protect="hidden-and-protected" style:print-content="true" style:text-align-source="fix" style:repeat-content="false" style:vertical-align="middle"/>
      <style:paragraph-properties fo:text-align="center"/>
      <style:text-properties fo:color="#ffffff" style:font-name="UIBsans1" style:font-name-asian="UIBsans" style:font-name-complex="UIBsans"/>
    </style:style>
    <style:style style:name="ce236" style:family="table-cell" style:parent-style-name="Default" style:data-style-name="N2">
      <style:table-cell-properties fo:background-color="#c5d9f1" style:cell-protect="protected formula-hidden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37" style:family="table-cell" style:parent-style-name="Default" style:data-style-name="N108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UIBsans1" style:font-name-asian="UIBsans" style:font-name-complex="UIBsans"/>
    </style:style>
    <style:style style:name="ce130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38" style:family="table-cell" style:parent-style-name="Default" style:data-style-name="N108">
      <style:table-cell-properties fo:background-color="#c5d9f1" style:cell-protect="protected formula-hidden" style:print-content="true" style:text-align-source="fix" style:repeat-content="false" fo:border="0.06pt solid #8db4e2" style:vertical-align="middle"/>
      <style:paragraph-properties fo:text-align="center"/>
      <style:text-properties style:font-name="UIBsans1" style:font-name-asian="UIBsans" style:font-name-complex="UIBsans"/>
    </style:style>
    <style:style style:name="ce240" style:family="table-cell" style:parent-style-name="Default" style:data-style-name="N115">
      <style:table-cell-properties fo:background-color="#808080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UIBsans1" style:font-name-asian="UIBsans" style:font-name-complex="UIBsans"/>
    </style:style>
    <style:style style:name="ce242" style:family="table-cell" style:parent-style-name="Default" style:data-style-name="N108">
      <style:table-cell-properties fo:background-color="#808080" style:cell-protect="protected formula-hidden" style:print-content="true" style:vertical-align="middle"/>
      <style:text-properties fo:color="#ffffff" style:font-name="UIBsans1" style:font-name-asian="UIBsans" style:font-name-complex="UIBsans"/>
    </style:style>
    <style:style style:name="ce243" style:family="table-cell" style:parent-style-name="Default" style:data-style-name="N0">
      <style:table-cell-properties fo:background-color="#8db4e2" style:cell-protect="protected formula-hidden" style:print-content="true" fo:border="0.06pt solid #b8cce4"/>
      <style:text-properties style:font-name="UIBsans1" fo:font-size="10pt" fo:font-weight="bold" style:font-name-asian="UIBsans" style:font-size-asian="10pt" style:font-weight-asian="bold" style:font-name-complex="UIBsans" style:font-size-complex="10pt" style:font-weight-complex="bold"/>
    </style:style>
    <style:style style:name="ce244" style:family="table-cell" style:parent-style-name="Default" style:data-style-name="N0">
      <style:table-cell-properties fo:background-color="#c5d9f1" style:cell-protect="protected formula-hidden" style:print-content="true" fo:border="0.06pt solid #b8cce4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ackground-color="#dce6f1" style:cell-protect="protected formula-hidden" style:print-content="tru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cell-protect="hidden-and-protected" style:print-content="true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ackground-color="#8db4e2" style:cell-protect="protected formula-hidden" style:print-content="true" style:text-align-source="fix" style:repeat-content="false" fo:wrap-option="wrap" fo:border="0.06pt solid #b8cce4" style:vertical-align="middle"/>
      <style:paragraph-properties fo:text-align="center"/>
      <style:text-properties style:font-name="UIBsans1" fo:font-size="10pt" fo:font-weight="bold" style:font-name-asian="UIBsans" style:font-size-asian="10pt" style:font-weight-asian="bold" style:font-name-complex="UIBsans" style:font-size-complex="10pt" style:font-weight-complex="bold"/>
    </style:style>
    <style:style style:name="ce248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cell-protect="none" style:print-content="true" fo:border="0.06pt solid #b8cce4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bottom="2.01pt solid #000000" fo:background-color="#dce6f1" style:cell-protect="protected formula-hidden" style:print-content="true" style:text-align-source="fix" style:repeat-content="false" fo:border-left="2.01pt solid #000000" fo:border-right="2.01pt solid #000000" fo:border-top="0.06pt solid #b8cce4" style:vertical-align="middl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cell-protect="protected formula-hidden" style:print-content="true"/>
      <style:text-properties fo:font-size="8pt" style:font-size-asian="8pt" style:font-size-complex="8pt"/>
    </style:style>
    <style:style style:name="ce252" style:family="table-cell" style:parent-style-name="Default" style:data-style-name="N36">
      <style:table-cell-properties style:cell-protect="none" style:print-content="true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bottom="0.06pt solid #b8cce4" style:cell-protect="none" style:print-content="true" fo:border-left="0.06pt solid #b8cce4" fo:border-right="none" fo:border-top="0.06pt solid #b8cce4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bottom="none" fo:background-color="#8db4e2" style:cell-protect="protected formula-hidden" style:print-content="true" style:text-align-source="fix" style:repeat-content="false" fo:wrap-option="wrap" fo:border-left="0.06pt solid #b8cce4" fo:border-right="0.06pt solid #b8cce4" fo:border-top="0.06pt solid #b8cce4" style:vertical-align="middle"/>
      <style:paragraph-properties fo:text-align="center"/>
      <style:text-properties style:font-name="UIBsans1" fo:font-size="10pt" fo:font-weight="bold" style:font-name-asian="UIBsans" style:font-size-asian="10pt" style:font-weight-asian="bold" style:font-name-complex="UIBsans" style:font-size-complex="10pt" style:font-weight-complex="bold"/>
    </style:style>
    <style:style style:name="ce255" style:family="table-cell" style:parent-style-name="Default" style:data-style-name="N36">
      <style:table-cell-properties fo:border-bottom="0.06pt solid #95b3d7" fo:background-color="#8db4e2" style:cell-protect="protected formula-hidden" style:print-content="true" style:text-align-source="fix" style:repeat-content="false" fo:border-left="0.06pt solid #95b3d7" fo:border-right="none" fo:border-top="0.06pt solid #95b3d7" style:vertical-align="automatic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bottom="0.06pt solid #b8cce4" fo:background-color="#c5d9f1" style:cell-protect="protected formula-hidden" style:print-content="true" style:text-align-source="fix" style:repeat-content="false" fo:border-left="0.06pt solid #b8cce4" fo:border-right="0.06pt solid #b8cce4" fo:border-top="0.06pt solid #95b3d7" style:vertical-align="automatic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36">
      <style:table-cell-properties fo:background-color="#c5d9f1" style:cell-protect="protected formula-hidden" style:print-content="true" style:text-align-source="fix" style:repeat-content="false" fo:border="0.06pt solid #b8cce4" style:vertical-align="automatic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ackground-color="#dce6f1" style:cell-protect="protected formula-hidden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108">
      <style:table-cell-properties fo:border-bottom="0.06pt solid #b8cce4" fo:background-color="#c5d9f1" style:cell-protect="protected formula-hidden" style:print-content="true" fo:border-left="0.06pt solid #95b3d7" fo:border-right="0.06pt solid #b8cce4" fo:border-top="0.06pt solid #b8cce4"/>
      <style:text-properties fo:font-size="8pt" style:font-size-asian="8pt" style:font-size-complex="8pt"/>
    </style:style>
    <style:style style:name="ce261" style:family="table-cell" style:parent-style-name="Default" style:data-style-name="N108">
      <style:table-cell-properties fo:background-color="#c5d9f1" style:cell-protect="protected formula-hidden" style:print-content="true" fo:border="0.06pt solid #b8cce4"/>
      <style:text-properties fo:font-size="8pt" style:font-size-asian="8pt" style:font-size-complex="8pt"/>
    </style:style>
    <style:style style:name="ce262" style:family="table-cell" style:parent-style-name="Default" style:data-style-name="N108">
      <style:table-cell-properties fo:border-bottom="2.01pt solid #000000" fo:background-color="#dce6f1" style:cell-protect="protected formula-hidden" style:print-content="tru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cell-protect="hidden-and-protected" style:print-content="true" fo:background-color="transparent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cell-protect="hidden-and-protected" style:print-content="true"/>
      <style:text-properties fo:color="#ff0000" fo:font-size="8pt" style:font-size-asian="8pt" style:font-size-complex="8pt"/>
    </style:style>
    <style:style style:name="ce119" style:family="table-cell" style:parent-style-name="Default" style:data-style-name="N108">
      <style:table-cell-properties style:cell-protect="hidden-and-protected" style:print-content="true"/>
      <style:text-properties fo:font-size="8pt" style:font-size-asian="8pt" style:font-size-complex="8pt"/>
    </style:style>
    <style:style style:name="ce280" style:family="table-cell" style:parent-style-name="Default" style:data-style-name="N108">
      <style:table-cell-properties fo:background-color="#dce6f1" style:cell-protect="hidden-and-protected" style:print-content="true" style:text-align-source="fix" style:repeat-content="false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281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282" style:family="table-cell" style:parent-style-name="Default" style:data-style-name="N0">
      <style:table-cell-properties fo:background-color="#dce6f1" style:cell-protect="hidden-and-protected" style:print-content="true"/>
    </style:style>
    <style:style style:name="ce283" style:family="table-cell" style:parent-style-name="Default" style:data-style-name="N1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UIBsans1" fo:font-size="12pt" style:font-name-asian="UIBsans" style:font-size-asian="12pt" style:font-name-complex="UIBsans" style:font-size-complex="12pt"/>
    </style:style>
    <style:style style:name="ce284" style:family="table-cell" style:parent-style-name="Default" style:data-style-name="N108">
      <style:table-cell-properties style:cell-protect="hidden-and-protected" style:print-content="true"/>
    </style:style>
    <style:style style:name="ce285" style:family="table-cell" style:parent-style-name="Default" style:data-style-name="N0">
      <style:table-cell-properties style:cell-protect="hidden-and-protected" style:print-content="true" style:vertical-align="middle"/>
      <style:text-properties style:font-name="UIBsans" fo:font-size="12pt" style:font-name-asian="UIBsans" style:font-size-asian="12pt" style:font-name-complex="UIBsans" style:font-size-complex="12pt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Tria un&quot;;&quot;C1&quot;;&quot;C2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2" table:condition="of:cell-content-is-in-list(&quot;0&quot;;&quot;1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4" table:base-cell-address="1_AUTOBAREM.C28">
          <table:help-message table:display="true"/>
          <table:error-message table:message-type="stop" table:display="true"/>
        </table:content-validation>
        <table:content-validation table:name="val5" table:condition="of:cell-content-is-in-list(&quot;Si&quot;;&quot;No&quot;;&quot;&quot;)" table:allow-empty-cell="true" table:display-list="unsorted" table:base-cell-address="1_AUTOBAREM.C29">
          <table:help-message table:display="true"/>
          <table:error-message table:message-type="stop" table:display="true"/>
        </table:content-validation>
        <table:content-validation table:name="val6" table:condition="of:cell-content-is-in-list(&quot;Tria un&quot;;&quot;A1&quot;;&quot;A2&quot;;&quot;B1&quot;;&quot;B1+&quot;;&quot;B2&quot;;&quot;B2+&quot;;&quot;C1&quot;;&quot;C2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7" table:condition="of:cell-content-is-in-list(&quot;A1&quot;;&quot;A2&quot;;&quot;C1&quot;;&quot;C2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8" table:condition="of:cell-content-is-in-list([Hoja1.$O$13:.$O$33])" table:allow-empty-cell="true" table:display-list="unsorted" table:base-cell-address="1_AUTOBAREM.D5">
          <table:help-message table:display="true"/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  <table:content-validation table:name="val10" table:condition="of:cell-content-is-in-list(#REF!)" table:allow-empty-cell="false" table:display-list="unsorted" table:base-cell-address="1_AUTOBAREM.F39">
          <table:help-message table:display="true"/>
          <table:error-message table:message-type="stop" table:display="true"/>
        </table:content-validation>
        <table:content-validation table:name="val11" table:condition="of:cell-content-is-date() and cell-content-is-between(1,43831)" table:allow-empty-cell="true" table:base-cell-address="T_RESUM.A1">
          <table:help-message table:display="true"/>
          <table:error-message table:message-type="stop" table:display="true"/>
        </table:content-validation>
        <table:content-validation table:name="val12" table:condition="of:cell-content-is-date() and cell-content()&gt;=[.A5]" table:allow-empty-cell="true" table:base-cell-address="2_UNIVERSITATS_PÚBLIQUES.B5">
          <table:help-message table:display="true"/>
          <table:error-message table:message-type="stop" table:title="Fecha no vállida" table:display="true">
            <text:p>La fecha de fin debe ser menor que la de inicio.</text:p>
          </table:error-message>
        </table:content-validation>
        <table:content-validation table:name="val13" table:condition="of:cell-content-is-date() and cell-content()&gt;=[.A4]" table:allow-empty-cell="true" table:base-cell-address="3_ALTRES_ADMINISTRACIONS.B4">
          <table:help-message table:display="true"/>
          <table:error-message table:message-type="stop" table:title="Fecha no vállida" table:display="true">
            <text:p>La fecha de fin debe ser menor que la de inicio.</text:p>
          </table:error-message>
        </table:content-validation>
        <table:content-validation table:name="val14" table:condition="of:cell-content-is-date() and cell-content()&gt;=[.A9]" table:allow-empty-cell="true" table:base-cell-address="3_ALTRES_ADMINISTRACIONS.B9">
          <table:help-message table:display="true"/>
          <table:error-message table:message-type="stop" table:display="true"/>
        </table:content-validation>
        <table:content-validation table:name="val15" table:condition="of:cell-content-is-in-list(&quot;Impartit&quot;;&quot;Aprofitament&quot;;&quot;Assistència&quot;)" table:allow-empty-cell="true" table:display-list="unsorted" table:base-cell-address="T_RESUM.A1">
          <table:help-message table:display="true"/>
          <table:error-message table:message-type="stop" table:display="true"/>
        </table:content-validation>
      </table:content-validations>
      <table:table table:name="T_RESUM" table:style-name="ta1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5" table:default-cell-style-name="ce13"/>
        <table:table-row table:style-name="ro1">
          <table:table-cell table:style-name="ce12" office:value-type="string" calcext:value-type="string">
            <text:p>NIF</text:p>
          </table:table-cell>
          <table:table-cell table:style-name="ce12" office:value-type="string" calcext:value-type="string">
            <text:p>Exp</text:p>
          </table:table-cell>
          <table:table-cell table:style-name="ce12" office:value-type="string" calcext:value-type="string">
            <text:p>Titulacio</text:p>
          </table:table-cell>
          <table:table-cell table:style-name="ce12" office:value-type="string" calcext:value-type="string">
            <text:p>Formacio</text:p>
          </table:table-cell>
          <table:table-cell table:style-name="ce12" office:value-type="string" calcext:value-type="string">
            <text:p>Catala</text:p>
          </table:table-cell>
          <table:table-cell table:style-name="ce12" office:value-type="string" calcext:value-type="string">
            <text:p>Idiomes</text:p>
          </table:table-cell>
          <table:table-cell table:style-name="ce12" office:value-type="string" calcext:value-type="string">
            <text:p>Altres_merits</text:p>
          </table:table-cell>
          <table:table-cell table:style-name="ce12" office:value-type="string" calcext:value-type="string">
            <text:p>BLOC I</text:p>
          </table:table-cell>
          <table:table-cell table:style-name="ce12" office:value-type="string" calcext:value-type="string">
            <text:p>BLOC II</text:p>
          </table:table-cell>
          <table:table-cell table:style-name="ce12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table-cell table:style-name="ce12" table:formula="of:=[1_AUTOBAREM.D3]" office:value-type="float" office:value="0" calcext:value-type="float">
            <text:p>0</text:p>
          </table:table-cell>
          <table:table-cell table:style-name="ce14" table:formula="of:=[1_AUTOBAREM.$D58]" office:value-type="float" office:value="0" calcext:value-type="float">
            <text:p>0,000</text:p>
          </table:table-cell>
          <table:table-cell table:style-name="ce14" table:formula="of:=[1_AUTOBAREM.$D59]" office:value-type="float" office:value="0" calcext:value-type="float">
            <text:p>0,000</text:p>
          </table:table-cell>
          <table:table-cell table:style-name="ce14" table:formula="of:=[1_AUTOBAREM.$D60]" office:value-type="float" office:value="0" calcext:value-type="float">
            <text:p>0,000</text:p>
          </table:table-cell>
          <table:table-cell table:style-name="ce14" table:formula="of:=[1_AUTOBAREM.$D61]" office:value-type="float" office:value="0" calcext:value-type="float">
            <text:p>0,000</text:p>
          </table:table-cell>
          <table:table-cell table:style-name="ce14" table:formula="of:=[1_AUTOBAREM.$D62]" office:value-type="float" office:value="0" calcext:value-type="float">
            <text:p>0,000</text:p>
          </table:table-cell>
          <table:table-cell table:style-name="ce14" table:formula="of:=[1_AUTOBAREM.$D63]" office:value-type="float" office:value="0" calcext:value-type="float">
            <text:p>0,000</text:p>
          </table:table-cell>
          <table:table-cell table:style-name="ce14" table:formula="of:=[1_AUTOBAREM.D64]" office:value-type="float" office:value="0" calcext:value-type="float">
            <text:p>0,000</text:p>
          </table:table-cell>
          <table:table-cell table:style-name="ce14" table:formula="of:=[1_AUTOBAREM.D65]" office:value-type="float" office:value="0" calcext:value-type="float">
            <text:p>0,000</text:p>
          </table:table-cell>
          <table:table-cell table:style-name="ce14" table:formula="of:=[1_AUTOBAREM.D66]" office:value-type="float" office:value="0" calcext:value-type="float">
            <text:p>0,000</text:p>
          </table:table-cell>
          <table:table-cell table:number-columns-repeated="54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_AUTOBAREM" table:style-name="ta2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6" table:number-columns-repeated="54" table:default-cell-style-name="ce5"/>
        <table:table-row table:style-name="ro2">
          <table:table-cell table:style-name="ce28" office:value-type="string" calcext:value-type="string" table:number-columns-spanned="5" table:number-rows-spanned="1">
            <text:p>Autobarem de mèrits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number-columns-repeated="2"/>
          <table:table-cell table:style-name="ce170" table:number-columns-repeated="2"/>
          <table:table-cell/>
          <table:table-cell table:style-name="ce217" office:value-type="string" calcext:value-type="string">
            <text:p>Ocultar</text:p>
          </table:table-cell>
          <table:table-cell table:number-columns-repeated="58"/>
        </table:table-row>
        <table:table-row table:style-name="ro3">
          <table:table-cell/>
          <table:table-cell table:style-name="ce77"/>
          <table:table-cell table:style-name="ce171" office:value-type="string" calcext:value-type="string">
            <text:p>NIF</text:p>
          </table:table-cell>
          <table:table-cell table:style-name="ce80"/>
          <table:table-cell/>
          <table:table-cell table:style-name="ce218" office:value-type="string" calcext:value-type="string">
            <text:p>Col</text:p>
          </table:table-cell>
          <table:table-cell table:number-columns-repeated="58"/>
        </table:table-row>
        <table:table-row table:style-name="ro4">
          <table:table-cell/>
          <table:table-cell table:style-name="ce84"/>
          <table:table-cell table:style-name="ce171" office:value-type="string" calcext:value-type="string">
            <text:p>Subgrup</text:p>
          </table:table-cell>
          <table:table-cell table:style-name="ce80" table:content-validation-name="val7"/>
          <table:table-cell/>
          <table:table-cell table:style-name="ce218" table:formula="of:=IF([.D4]=&quot;&quot;; 0; IF([.D4]=&quot;C2&quot;; 2; IF([.D4]=&quot;C1&quot;; 3; IF([.D4]=&quot;A2&quot;; 4; 5))))" office:value-type="float" office:value="0" calcext:value-type="float">
            <text:p>0</text:p>
          </table:table-cell>
          <table:table-cell table:number-columns-repeated="58"/>
        </table:table-row>
        <table:table-row table:style-name="ro3">
          <table:table-cell/>
          <table:table-cell table:style-name="ce109"/>
          <table:table-cell table:style-name="ce171" office:value-type="string" calcext:value-type="string">
            <text:p>Escala</text:p>
          </table:table-cell>
          <table:table-cell table:style-name="ce194" table:content-validation-name="val8"/>
          <table:table-cell/>
          <table:table-cell table:style-name="ce218"/>
          <table:table-cell table:number-columns-repeated="58"/>
        </table:table-row>
        <table:table-row table:style-name="ro5">
          <table:table-cell/>
          <table:table-cell table:style-name="ce110" office:value-type="string" calcext:value-type="string">
            <text:p>BLOC I. Màxim 60 punts</text:p>
          </table:table-cell>
          <table:table-cell table:style-name="ce109"/>
          <table:table-cell table:style-name="ce195"/>
          <table:table-cell/>
          <table:table-cell table:style-name="ce218"/>
          <table:table-cell table:number-columns-repeated="58"/>
        </table:table-row>
        <table:table-row table:style-name="ro6">
          <table:table-cell/>
          <table:table-cell table:style-name="ce131"/>
          <table:table-cell table:style-name="ce173"/>
          <table:table-cell table:style-name="ce195"/>
          <table:table-cell/>
          <table:table-cell table:style-name="ce219"/>
          <table:table-cell table:style-name="ce198"/>
          <table:table-cell table:number-columns-repeated="57"/>
        </table:table-row>
        <table:table-row table:style-name="ro7">
          <table:table-cell table:style-name="ce35" office:value-type="string" calcext:value-type="string">
            <text:p>a)</text:p>
          </table:table-cell>
          <table:table-cell table:style-name="ce19" office:value-type="string" calcext:value-type="string" table:number-columns-spanned="2" table:number-rows-spanned="1">
            <text:p>Antiguitat:</text:p>
          </table:table-cell>
          <table:covered-table-cell/>
          <table:table-cell table:style-name="ce196"/>
          <table:table-cell table:style-name="ce206"/>
          <table:table-cell table:style-name="ce198" table:number-columns-repeated="2"/>
          <table:table-cell table:style-name="ce222" table:number-columns-repeated="57"/>
        </table:table-row>
        <table:table-row table:style-name="ro8">
          <table:table-cell/>
          <table:table-cell table:style-name="ce139" office:value-type="string" calcext:value-type="string" table:number-columns-spanned="2" table:number-rows-spanned="1">
            <text:p>Heu d'emplenar les dades als fulls 2 i 3</text:p>
          </table:table-cell>
          <table:covered-table-cell/>
          <table:table-cell table:style-name="ce197"/>
          <table:table-cell table:style-name="ce195"/>
          <table:table-cell/>
          <table:table-cell table:style-name="ce198"/>
          <table:table-cell table:number-columns-repeated="57"/>
        </table:table-row>
        <table:table-row table:style-name="ro9">
          <table:table-cell/>
          <table:table-cell table:style-name="ce142" office:value-type="string" calcext:value-type="string">
            <text:p>GRUP</text:p>
          </table:table-cell>
          <table:table-cell table:style-name="ce142" office:value-type="string" calcext:value-type="string">
            <text:p>PUNTUACIO</text:p>
          </table:table-cell>
          <table:table-cell/>
          <table:table-cell table:style-name="ce195"/>
          <table:table-cell table:number-columns-repeated="59"/>
        </table:table-row>
        <table:table-row table:style-name="ro10">
          <table:table-cell/>
          <table:table-cell table:style-name="ce143" office:value-type="string" calcext:value-type="string">
            <text:p>Serveis prestats en Universitats públiques</text:p>
          </table:table-cell>
          <table:table-cell table:style-name="ce174" table:formula="of:=[2_UNIVERSITATS_PÚBLIQUES.E105]" office:value-type="float" office:value="0" calcext:value-type="float">
            <text:p>0,000</text:p>
          </table:table-cell>
          <table:table-cell table:style-name="ce198"/>
          <table:table-cell table:style-name="ce195"/>
          <table:table-cell table:number-columns-repeated="59"/>
        </table:table-row>
        <table:table-row table:style-name="ro11">
          <table:table-cell/>
          <table:table-cell table:style-name="ce143" office:value-type="string" calcext:value-type="string">
            <text:p>Serveis prestats en altres administracions públiques com a serveis reconeguts o en fundacions de la Universitat</text:p>
          </table:table-cell>
          <table:table-cell table:style-name="ce174" table:formula="of:=[3_ALTRES_ADMINISTRACIONS.E104]" office:value-type="float" office:value="0" calcext:value-type="float">
            <text:p>0,000</text:p>
          </table:table-cell>
          <table:table-cell table:style-name="ce198"/>
          <table:table-cell table:number-columns-repeated="60"/>
        </table:table-row>
        <table:table-row table:style-name="ro8">
          <table:table-cell/>
          <table:table-cell table:style-name="ce145" office:value-type="string" calcext:value-type="string">
            <text:p>TOTAL</text:p>
          </table:table-cell>
          <table:table-cell table:style-name="ce175" table:formula="of:=SUM([.$C$11:.$C$12])" office:value-type="float" office:value="0" calcext:value-type="float">
            <text:p>0,000</text:p>
          </table:table-cell>
          <table:table-cell table:style-name="ce198" table:number-columns-repeated="3"/>
          <table:table-cell table:number-columns-repeated="58"/>
        </table:table-row>
        <table:table-row table:style-name="ro8">
          <table:table-cell/>
          <table:table-cell table:style-name="ce131"/>
          <table:table-cell table:style-name="ce173" table:number-columns-repeated="2"/>
          <table:table-cell table:style-name="ce198" table:number-columns-repeated="3"/>
          <table:table-cell table:number-columns-repeated="57"/>
        </table:table-row>
        <table:table-row table:style-name="ro5">
          <table:table-cell table:style-name="ce37"/>
          <table:table-cell table:style-name="ce148" office:value-type="string" calcext:value-type="string">
            <text:p>BLOC II. Màxim 40 punts</text:p>
          </table:table-cell>
          <table:table-cell table:style-name="ce176" table:number-columns-repeated="2"/>
          <table:table-cell table:style-name="ce207" table:number-columns-repeated="2"/>
          <table:table-cell table:style-name="ce198"/>
          <table:table-cell table:number-columns-repeated="57"/>
        </table:table-row>
        <table:table-row table:style-name="ro12">
          <table:table-cell table:style-name="ce37"/>
          <table:table-cell table:style-name="ce149"/>
          <table:table-cell table:style-name="ce176" table:number-columns-repeated="2"/>
          <table:table-cell table:style-name="ce207" table:number-columns-repeated="2"/>
          <table:table-cell table:style-name="ce198"/>
          <table:table-cell table:number-columns-repeated="57"/>
        </table:table-row>
        <table:table-row table:style-name="ro13">
          <table:table-cell table:style-name="ce35" office:value-type="string" calcext:value-type="string">
            <text:p>a)</text:p>
          </table:table-cell>
          <table:table-cell table:style-name="ce19" office:value-type="string" calcext:value-type="string" table:number-columns-spanned="5" table:number-rows-spanned="1">
            <text:p>Titulació acadèmica oficial:</text:p>
          </table:table-cell>
          <table:covered-table-cell table:number-columns-repeated="4"/>
          <table:table-cell table:style-name="ce198"/>
          <table:table-cell table:number-columns-repeated="57"/>
        </table:table-row>
        <table:table-row table:style-name="ro8">
          <table:table-cell/>
          <table:table-cell table:style-name="ce150" office:value-type="string" calcext:value-type="string">
            <text:p>TIPUS DE TITULACIÓ</text:p>
          </table:table-cell>
          <table:table-cell table:style-name="ce150" office:value-type="string" calcext:value-type="string">
            <text:p>TÍTOLS</text:p>
          </table:table-cell>
          <table:table-cell table:style-name="ce150" office:value-type="string" calcext:value-type="string">
            <text:p>ESPECIALITAT</text:p>
          </table:table-cell>
          <table:table-cell table:style-name="ce150" office:value-type="string" calcext:value-type="string">
            <text:p>PUNTUACIÓ </text:p>
          </table:table-cell>
          <table:table-cell table:style-name="ce218" office:value-type="string" calcext:value-type="string">
            <text:p>p</text:p>
          </table:table-cell>
          <table:table-cell table:style-name="ce198"/>
          <table:table-cell table:number-columns-repeated="57"/>
        </table:table-row>
        <table:table-row table:style-name="ro14">
          <table:table-cell/>
          <table:table-cell table:style-name="ce153" office:value-type="string" calcext:value-type="string">
            <text:p>Doctorat</text:p>
          </table:table-cell>
          <table:table-cell table:style-name="ce177" table:content-validation-name="val2" office:value-type="float" office:value="0" calcext:value-type="float">
            <text:p>0</text:p>
          </table:table-cell>
          <table:table-cell table:style-name="ce53"/>
          <table:table-cell table:style-name="ce208" table:formula="of:=[.C19]*[.F19]" office:value-type="float" office:value="0" calcext:value-type="float">
            <text:p>0,000</text:p>
          </table:table-cell>
          <table:table-cell table:style-name="ce220" table:formula="of:=IF([.$D$4]=&quot;&quot;;0;VLOOKUP([.B19];[Hoja1.A2:.E10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4">
          <table:table-cell/>
          <table:table-cell table:style-name="ce153" office:value-type="string" calcext:value-type="string">
            <text:p>Màster oficial amb llicenciatura, arquitectura o enginyeri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0]*[.F20]" office:value-type="float" office:value="0" calcext:value-type="float">
            <text:p>0,000</text:p>
          </table:table-cell>
          <table:table-cell table:style-name="ce220" table:formula="of:=IF([.$D$4]=&quot;&quot;;0;VLOOKUP([.B20];[Hoja1.A3:.E11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5">
          <table:table-cell/>
          <table:table-cell table:style-name="ce153" office:value-type="string" calcext:value-type="string">
            <text:p>Llicenciatura, arquitectura o enginyeri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1]*[.F21]" office:value-type="float" office:value="0" calcext:value-type="float">
            <text:p>0,000</text:p>
          </table:table-cell>
          <table:table-cell table:style-name="ce220" table:formula="of:=IF([.$D$4]=&quot;&quot;;0;VLOOKUP([.B21];[Hoja1.A4:.E12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6">
          <table:table-cell/>
          <table:table-cell table:style-name="ce143" office:value-type="string" calcext:value-type="string">
            <text:p>Màster oficial amb grau <text:s/>o màster oficial amb diplomatura, arquitectura tècnica o enginyeria tècnic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2]*[.F22]" office:value-type="float" office:value="0" calcext:value-type="float">
            <text:p>0,000</text:p>
          </table:table-cell>
          <table:table-cell table:style-name="ce220" table:formula="of:=IF([.$D$4]=&quot;&quot;;0;VLOOKUP([.B22];[Hoja1.A5:.E13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8">
          <table:table-cell/>
          <table:table-cell table:style-name="ce153" office:value-type="string" calcext:value-type="string">
            <text:p>Grau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3]*[.F23]" office:value-type="float" office:value="0" calcext:value-type="float">
            <text:p>0,000</text:p>
          </table:table-cell>
          <table:table-cell table:style-name="ce220" table:formula="of:=IF([.$D$4]=&quot;&quot;;0;VLOOKUP([.B23];[Hoja1.A6:.E14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8">
          <table:table-cell/>
          <table:table-cell table:style-name="ce153" office:value-type="string" calcext:value-type="string">
            <text:p>Diplomatura, arquitectura tècnica o enginyeria tècnica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4]*[.F24]" office:value-type="float" office:value="0" calcext:value-type="float">
            <text:p>0,000</text:p>
          </table:table-cell>
          <table:table-cell table:style-name="ce220" table:formula="of:=IF([.$D$4]=&quot;&quot;;0;VLOOKUP([.B24];[Hoja1.A7:.E15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8">
          <table:table-cell/>
          <table:table-cell table:style-name="ce153" office:value-type="string" calcext:value-type="string">
            <text:p>Cicles formatius de grau superior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5]*[.F25]" office:value-type="float" office:value="0" calcext:value-type="float">
            <text:p>0,000</text:p>
          </table:table-cell>
          <table:table-cell table:style-name="ce220" table:formula="of:=IF([.$D$4]=&quot;&quot;;0;VLOOKUP([.B25];[Hoja1.A8:.E16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8">
          <table:table-cell/>
          <table:table-cell table:style-name="ce153" office:value-type="string" calcext:value-type="string">
            <text:p>Batxillerat o equivalent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6]*[.F26]" office:value-type="float" office:value="0" calcext:value-type="float">
            <text:p>0,000</text:p>
          </table:table-cell>
          <table:table-cell table:style-name="ce220" table:formula="of:=IF([.$D$4]=&quot;&quot;;0;VLOOKUP([.B26];[Hoja1.A9:.E17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8">
          <table:table-cell/>
          <table:table-cell table:style-name="ce153" office:value-type="string" calcext:value-type="string">
            <text:p>ESO, graduat escolar o equivalent</text:p>
          </table:table-cell>
          <table:table-cell table:style-name="ce55" table:content-validation-name="val3" office:value-type="float" office:value="0" calcext:value-type="float">
            <text:p>0</text:p>
          </table:table-cell>
          <table:table-cell table:style-name="ce53"/>
          <table:table-cell table:style-name="ce208" table:formula="of:=[.C27]*[.F27]" office:value-type="float" office:value="0" calcext:value-type="float">
            <text:p>0,000</text:p>
          </table:table-cell>
          <table:table-cell table:style-name="ce220" table:formula="of:=IF([.$D$4]=&quot;&quot;;0;VLOOKUP([.B27];[Hoja1.A10:.E18];[.$F$4];0))" office:value-type="float" office:value="0" calcext:value-type="float">
            <text:p>0</text:p>
          </table:table-cell>
          <table:table-cell table:style-name="ce198"/>
          <table:table-cell table:number-columns-repeated="57"/>
        </table:table-row>
        <table:table-row table:style-name="ro17">
          <table:table-cell/>
          <table:table-cell table:style-name="ce29"/>
          <table:table-cell table:style-name="ce64" table:content-validation-name="val4"/>
          <table:table-cell table:style-name="ce90"/>
          <table:table-cell table:style-name="ce100"/>
          <table:table-cell table:style-name="ce220"/>
          <table:table-cell table:style-name="ce198"/>
          <table:table-cell table:number-columns-repeated="57"/>
        </table:table-row>
        <table:table-row table:style-name="ro8">
          <table:table-cell/>
          <table:table-cell table:style-name="ce153" office:value-type="string" calcext:value-type="string">
            <text:p>Títol propi de postgrau</text:p>
          </table:table-cell>
          <table:table-cell table:style-name="ce177" table:content-validation-name="val5" office:value-type="string" calcext:value-type="string">
            <text:p>No</text:p>
          </table:table-cell>
          <table:table-cell table:style-name="ce53"/>
          <table:table-cell table:style-name="ce208" table:formula="of:=IF([.C29]=&quot;Si&quot;;1;0)" office:value-type="float" office:value="0" calcext:value-type="float">
            <text:p>0,000</text:p>
          </table:table-cell>
          <table:table-cell table:style-name="ce220"/>
          <table:table-cell table:style-name="ce198"/>
          <table:table-cell table:number-columns-repeated="57"/>
        </table:table-row>
        <table:table-row table:style-name="ro8">
          <table:table-cell/>
          <table:table-cell table:style-name="ce154" office:value-type="string" calcext:value-type="string">
            <text:p>TOTAL</text:p>
          </table:table-cell>
          <table:table-cell table:style-name="ce179" table:number-columns-repeated="2"/>
          <table:table-cell table:style-name="ce209" table:formula="of:=IF(SUM([.E19:.E29])&gt;10;10;SUM([.E19:.E29]))" office:value-type="float" office:value="0" calcext:value-type="float">
            <text:p>0,000</text:p>
          </table:table-cell>
          <table:table-cell/>
          <table:table-cell table:style-name="ce198"/>
          <table:table-cell table:number-columns-repeated="57"/>
        </table:table-row>
        <table:table-row table:style-name="ro8">
          <table:table-cell/>
          <table:table-cell table:style-name="ce131"/>
          <table:table-cell table:style-name="ce173" table:number-columns-repeated="2"/>
          <table:table-cell table:style-name="ce198" table:number-columns-repeated="3"/>
          <table:table-cell table:number-columns-repeated="57"/>
        </table:table-row>
        <table:table-row table:style-name="ro13">
          <table:table-cell table:style-name="ce41" office:value-type="string" calcext:value-type="string">
            <text:p>b)</text:p>
          </table:table-cell>
          <table:table-cell table:style-name="ce155" office:value-type="string" calcext:value-type="string">
            <text:p>Activitats de formació i perfeccionament:</text:p>
          </table:table-cell>
          <table:table-cell/>
          <table:table-cell table:style-name="ce173"/>
          <table:table-cell table:style-name="ce198" table:number-columns-repeated="3"/>
          <table:table-cell table:number-columns-repeated="57"/>
        </table:table-row>
        <table:table-row table:style-name="ro8">
          <table:table-cell table:style-name="ce52"/>
          <table:table-cell table:style-name="ce156" office:value-type="string" calcext:value-type="string">
            <text:p>Heu d'emplenar les dades al full 4</text:p>
          </table:table-cell>
          <table:table-cell table:style-name="ce180"/>
          <table:table-cell table:style-name="ce173"/>
          <table:table-cell table:style-name="ce198" table:number-columns-repeated="3"/>
          <table:table-cell table:number-columns-repeated="57"/>
        </table:table-row>
        <table:table-row table:style-name="ro18">
          <table:table-cell/>
          <table:table-cell table:style-name="ce157" office:value-type="string" calcext:value-type="string">
            <text:p>Puntuació formació:</text:p>
          </table:table-cell>
          <table:table-cell table:style-name="ce181" table:content-validation-name="val4" table:formula="of:=[4_FORMACIÓ.H182]" office:value-type="float" office:value="0" calcext:value-type="float">
            <text:p>0,00</text:p>
          </table:table-cell>
          <table:table-cell table:style-name="ce173"/>
          <table:table-cell table:style-name="ce198" table:number-columns-repeated="3"/>
          <table:table-cell table:number-columns-repeated="57"/>
        </table:table-row>
        <table:table-row table:style-name="ro8">
          <table:table-cell/>
          <table:table-cell table:style-name="ce131"/>
          <table:table-cell table:style-name="ce173" table:number-columns-repeated="2"/>
          <table:table-cell table:style-name="ce198" table:number-columns-repeated="3"/>
          <table:table-cell table:number-columns-repeated="57"/>
        </table:table-row>
        <table:table-row table:style-name="ro19">
          <table:table-cell table:style-name="ce35" office:value-type="string" calcext:value-type="string">
            <text:p>c)</text:p>
          </table:table-cell>
          <table:table-cell table:style-name="ce158" office:value-type="string" calcext:value-type="string" table:number-columns-spanned="4" table:number-rows-spanned="1">
            <text:p>Coneixements de català:</text:p>
          </table:table-cell>
          <table:covered-table-cell table:number-columns-repeated="3"/>
          <table:table-cell/>
          <table:table-cell table:style-name="ce197"/>
          <table:table-cell table:style-name="ce221" table:number-columns-repeated="2"/>
          <table:table-cell table:style-name="ce163"/>
          <table:table-cell table:number-columns-repeated="54"/>
        </table:table-row>
        <table:table-row table:style-name="ro8">
          <table:table-cell/>
          <table:table-cell table:style-name="ce159" office:value-type="string" calcext:value-type="string">
            <text:p>NIVELL</text:p>
          </table:table-cell>
          <table:table-cell table:style-name="ce159" office:value-type="string" calcext:value-type="string">
            <text:p>PUNTS</text:p>
          </table:table-cell>
          <table:table-cell table:style-name="ce159" office:value-type="string" calcext:value-type="string">
            <text:p>OBTINGUT</text:p>
          </table:table-cell>
          <table:table-cell table:style-name="ce210" office:value-type="string" calcext:value-type="string">
            <text:p>TOTAL</text:p>
          </table:table-cell>
          <table:table-cell table:style-name="ce221"/>
          <table:table-cell table:style-name="ce74"/>
          <table:table-cell table:style-name="ce223" table:number-columns-repeated="2"/>
          <table:table-cell table:number-columns-repeated="55"/>
        </table:table-row>
        <table:table-row table:style-name="ro14">
          <table:table-cell/>
          <table:table-cell table:style-name="ce83" table:content-validation-name="val1" office:value-type="string" calcext:value-type="string">
            <text:p>Tria un</text:p>
          </table:table-cell>
          <table:table-cell table:style-name="ce182" office:value-type="string" calcext:value-type="string">
            <text:p>Depèn del subgrup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B38];[Hoja1.I2:.M5];[.$F$4];0))" office:value-type="float" office:value="0" calcext:value-type="float">
            <text:p>0,000</text:p>
          </table:table-cell>
          <table:table-cell table:style-name="ce71"/>
          <table:table-cell table:style-name="ce74"/>
          <table:table-cell table:style-name="ce224"/>
          <table:table-cell table:style-name="ce227"/>
          <table:table-cell table:number-columns-repeated="55"/>
        </table:table-row>
        <table:table-row table:style-name="ro14">
          <table:table-cell/>
          <table:table-cell table:style-name="ce161" office:value-type="string" calcext:value-type="string">
            <text:p>Llenguatge administratiu, nivell E</text:p>
          </table:table-cell>
          <table:table-cell table:style-name="ce183" office:value-type="float" office:value="1" calcext:value-type="float">
            <text:p>1,000</text:p>
          </table:table-cell>
          <table:table-cell table:style-name="ce72" table:content-validation-name="val9" office:value-type="string" calcext:value-type="string">
            <text:p>No</text:p>
          </table:table-cell>
          <table:table-cell table:style-name="ce211" table:formula="of:=IF([.$D39]=&quot;Si&quot;;1;0)" office:value-type="float" office:value="0" calcext:value-type="float">
            <text:p>0,000</text:p>
          </table:table-cell>
          <table:table-cell table:style-name="ce71" table:content-validation-name="val10"/>
          <table:table-cell table:style-name="ce74"/>
          <table:table-cell table:style-name="ce225"/>
          <table:table-cell table:style-name="ce215"/>
          <table:table-cell table:number-columns-repeated="55"/>
        </table:table-row>
        <table:table-row table:style-name="ro8">
          <table:table-cell/>
          <table:table-cell table:style-name="ce162" office:value-type="string" calcext:value-type="string">
            <text:p>TOTAL</text:p>
          </table:table-cell>
          <table:table-cell table:style-name="ce184" table:number-columns-repeated="2"/>
          <table:table-cell table:style-name="ce212" table:formula="of:=[.E38]+[.E39]" office:value-type="float" office:value="0" calcext:value-type="float">
            <text:p>0,000</text:p>
          </table:table-cell>
          <table:table-cell table:style-name="ce71" table:content-validation-name="val10"/>
          <table:table-cell table:style-name="ce74"/>
          <table:table-cell table:style-name="ce225"/>
          <table:table-cell table:style-name="ce215"/>
          <table:table-cell table:number-columns-repeated="55"/>
        </table:table-row>
        <table:table-row table:style-name="ro8">
          <table:table-cell/>
          <table:table-cell table:style-name="ce163"/>
          <table:table-cell table:style-name="ce71" table:number-columns-repeated="2"/>
          <table:table-cell table:style-name="ce213"/>
          <table:table-cell/>
          <table:table-cell table:style-name="ce71" table:content-validation-name="val10"/>
          <table:table-cell table:style-name="ce74"/>
          <table:table-cell table:style-name="ce225"/>
          <table:table-cell table:style-name="ce215"/>
          <table:table-cell table:number-columns-repeated="54"/>
        </table:table-row>
        <table:table-row table:style-name="ro19">
          <table:table-cell table:style-name="ce35" office:value-type="string" calcext:value-type="string">
            <text:p>d)</text:p>
          </table:table-cell>
          <table:table-cell table:style-name="ce158" office:value-type="string" calcext:value-type="string" table:number-columns-spanned="4" table:number-rows-spanned="1">
            <text:p>Altres idiomes:</text:p>
          </table:table-cell>
          <table:covered-table-cell table:number-columns-repeated="3"/>
          <table:table-cell/>
          <table:table-cell table:style-name="ce74" table:content-validation-name="val4" table:number-columns-repeated="2"/>
          <table:table-cell table:style-name="ce74"/>
          <table:table-cell table:style-name="ce215"/>
          <table:table-cell table:style-name="ce226"/>
          <table:table-cell table:number-columns-repeated="53"/>
        </table:table-row>
        <table:table-row table:style-name="ro8">
          <table:table-cell/>
          <table:table-cell table:style-name="ce164" office:value-type="string" office:string-value="IDIOMA" calcext:value-type="string">
            <text:p><text:s/>IDIOMA </text:p>
          </table:table-cell>
          <table:table-cell table:style-name="ce159" office:value-type="string" calcext:value-type="string">
            <text:p>NIVELL</text:p>
          </table:table-cell>
          <table:table-cell table:style-name="ce200" office:value-type="string" calcext:value-type="string">
            <text:p>ESPECIFICACIÓ D'IDIOMA</text:p>
          </table:table-cell>
          <table:table-cell table:style-name="ce201" office:value-type="string" calcext:value-type="string">
            <text:p>PUNTUACIÓ</text:p>
          </table:table-cell>
          <table:table-cell table:style-name="ce165"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9">
          <table:table-cell/>
          <table:table-cell table:style-name="ce161" office:value-type="string" calcext:value-type="string">
            <text:p>Anglè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C44];[Hoja1.A16:.C24];2;0))" office:value-type="float" office:value="0" calcext:value-type="float">
            <text:p>0,000</text:p>
          </table:table-cell>
          <table:table-cell table:style-name="ce165"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9">
          <table:table-cell/>
          <table:table-cell table:style-name="ce161" office:value-type="string" calcext:value-type="string">
            <text:p>Francè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C45];[Hoja1.A$16:.C$24];3;0))" office:value-type="float" office:value="0" calcext:value-type="float">
            <text:p>0,000</text:p>
          </table:table-cell>
          <table:table-cell table:style-name="ce165"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9">
          <table:table-cell/>
          <table:table-cell table:style-name="ce161" office:value-type="string" calcext:value-type="string">
            <text:p>Alemany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183" office:value-type="string" calcext:value-type="string">
            <text:p>-</text:p>
          </table:table-cell>
          <table:table-cell table:style-name="ce211" table:formula="of:=IF([.$D$4]=&quot;&quot;;0;VLOOKUP([.C46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9">
          <table:table-cell/>
          <table:table-cell table:style-name="ce161" office:value-type="string" calcext:value-type="string">
            <text:p>Altre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72"/>
          <table:table-cell table:style-name="ce211" table:formula="of:=IF([.$D$4]=&quot;&quot;;0;VLOOKUP([.C47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9">
          <table:table-cell/>
          <table:table-cell table:style-name="ce161" office:value-type="string" calcext:value-type="string">
            <text:p>Altre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72"/>
          <table:table-cell table:style-name="ce211" table:formula="of:=IF([.$D$4]=&quot;&quot;;0;VLOOKUP([.C48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9">
          <table:table-cell/>
          <table:table-cell table:style-name="ce161" office:value-type="string" calcext:value-type="string">
            <text:p>Altres</text:p>
          </table:table-cell>
          <table:table-cell table:style-name="ce72" table:content-validation-name="val6" office:value-type="string" calcext:value-type="string">
            <text:p>Tria un</text:p>
          </table:table-cell>
          <table:table-cell table:style-name="ce72"/>
          <table:table-cell table:style-name="ce211" table:formula="of:=IF([.$D$4]=&quot;&quot;;0;VLOOKUP([.C49];[Hoja1.A$16:.C$24];3;0))" office:value-type="float" office:value="0" calcext:value-type="float">
            <text:p>0,000</text:p>
          </table:table-cell>
          <table:table-cell/>
          <table:table-cell table:style-name="ce74"/>
          <table:table-cell table:style-name="ce215"/>
          <table:table-cell table:style-name="ce226"/>
          <table:table-cell table:number-columns-repeated="55"/>
        </table:table-row>
        <table:table-row table:style-name="ro8">
          <table:table-cell/>
          <table:table-cell table:style-name="ce162" office:value-type="string" calcext:value-type="string">
            <text:p>TOTAL</text:p>
          </table:table-cell>
          <table:table-cell table:style-name="ce73" table:content-validation-name="val4"/>
          <table:table-cell table:style-name="ce73"/>
          <table:table-cell table:style-name="ce214" table:formula="of:=SUM([.E44:.E49])" office:value-type="float" office:value="0" calcext:value-type="float">
            <text:p>0,00</text:p>
          </table:table-cell>
          <table:table-cell/>
          <table:table-cell table:style-name="ce215"/>
          <table:table-cell table:style-name="ce226"/>
          <table:table-cell table:number-columns-repeated="56"/>
        </table:table-row>
        <table:table-row table:style-name="ro8">
          <table:table-cell/>
          <table:table-cell table:style-name="ce165"/>
          <table:table-cell table:style-name="ce74" table:content-validation-name="val4"/>
          <table:table-cell table:style-name="ce74"/>
          <table:table-cell table:style-name="ce215"/>
          <table:table-cell/>
          <table:table-cell table:style-name="ce215"/>
          <table:table-cell table:style-name="ce226"/>
          <table:table-cell table:number-columns-repeated="56"/>
        </table:table-row>
        <table:table-row table:style-name="ro13">
          <table:table-cell table:style-name="ce41" office:value-type="string" calcext:value-type="string">
            <text:p>e)</text:p>
          </table:table-cell>
          <table:table-cell table:style-name="ce155" office:value-type="string" calcext:value-type="string">
            <text:p>Altres mèrits:</text:p>
          </table:table-cell>
          <table:table-cell/>
          <table:table-cell table:style-name="ce201" office:value-type="string" calcext:value-type="string">
            <text:p>Tria Si/No</text:p>
          </table:table-cell>
          <table:table-cell table:style-name="ce201" office:value-type="string" calcext:value-type="string">
            <text:p>PUNTUACIÓ</text:p>
          </table:table-cell>
          <table:table-cell/>
          <table:table-cell table:style-name="ce215"/>
          <table:table-cell table:style-name="ce226"/>
          <table:table-cell table:number-columns-repeated="56"/>
        </table:table-row>
        <table:table-row table:style-name="ro20">
          <table:table-cell table:style-name="ce56"/>
          <table:table-cell table:style-name="ce166" office:value-type="string" calcext:value-type="string" table:number-columns-spanned="2" table:number-rows-spanned="1">
            <text:p>Es valorarà amb 1<text:span text:style-name="T1"> </text:span>punt el fet d’haver superat altres procediments selectius anteriors sense l’obtenció de plaça del mateix grup o d’un grup superior a la UIB.</text:p>
          </table:table-cell>
          <table:covered-table-cell/>
          <table:table-cell table:style-name="ce85" table:content-validation-name="val9" office:value-type="string" calcext:value-type="string">
            <text:p>No</text:p>
          </table:table-cell>
          <table:table-cell table:style-name="ce216" table:formula="of:=IF([.D53]=&quot;Si&quot;;1;0)" office:value-type="float" office:value="0" calcext:value-type="float">
            <text:p>0,000</text:p>
          </table:table-cell>
          <table:table-cell/>
          <table:table-cell table:style-name="ce215"/>
          <table:table-cell table:style-name="ce226"/>
          <table:table-cell table:number-columns-repeated="56"/>
        </table:table-row>
        <table:table-row table:style-name="ro8">
          <table:table-cell table:number-columns-repeated="3"/>
          <table:table-cell table:style-name="ce74"/>
          <table:table-cell table:style-name="ce215"/>
          <table:table-cell/>
          <table:table-cell table:style-name="ce215"/>
          <table:table-cell table:style-name="ce226"/>
          <table:table-cell table:number-columns-repeated="56"/>
        </table:table-row>
        <table:table-row table:style-name="ro8">
          <table:table-cell/>
          <table:table-cell table:style-name="ce165"/>
          <table:table-cell table:style-name="ce74" table:content-validation-name="val4"/>
          <table:table-cell table:style-name="ce74"/>
          <table:table-cell table:style-name="ce215"/>
          <table:table-cell/>
          <table:table-cell table:style-name="ce215"/>
          <table:table-cell table:style-name="ce226"/>
          <table:table-cell table:number-columns-repeated="56"/>
        </table:table-row>
        <table:table-row table:style-name="ro8">
          <table:table-cell table:number-columns-repeated="2"/>
          <table:table-cell table:style-name="ce189" office:value-type="string" calcext:value-type="string">
            <text:p>PUNTUACIÓ FINAL</text:p>
          </table:table-cell>
          <table:table-cell table:style-name="ce189"/>
          <table:table-cell table:number-columns-repeated="60"/>
        </table:table-row>
        <table:table-row table:style-name="ro8">
          <table:table-cell table:number-columns-repeated="2"/>
          <table:table-cell table:style-name="ce150" office:value-type="string" calcext:value-type="string">
            <text:p>CAMP</text:p>
          </table:table-cell>
          <table:table-cell table:style-name="ce150" office:value-type="string" calcext:value-type="string">
            <text:p>PUNTUACIÓ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90" office:value-type="string" calcext:value-type="string">
            <text:p>Antiguitat</text:p>
          </table:table-cell>
          <table:table-cell table:style-name="ce203" table:formula="of:=IF([.C13]&gt;60;60;[.C13])" office:value-type="float" office:value="0" calcext:value-type="float">
            <text:p>0,000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90" office:value-type="string" calcext:value-type="string">
            <text:p>Titulació acadèmica </text:p>
          </table:table-cell>
          <table:table-cell table:style-name="ce203" table:formula="of:=IF([.E30]&gt;10;10;[.E30])" office:value-type="float" office:value="0" calcext:value-type="float">
            <text:p>0,000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90" office:value-type="string" calcext:value-type="string">
            <text:p>Formació</text:p>
          </table:table-cell>
          <table:table-cell table:style-name="ce203" table:formula="of:=IF([.C34]&gt;30;30;[.C34])" office:value-type="float" office:value="0" calcext:value-type="float">
            <text:p>0,000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90" office:value-type="string" calcext:value-type="string">
            <text:p>Catalá</text:p>
          </table:table-cell>
          <table:table-cell table:style-name="ce203" table:formula="of:=[.E40]" office:value-type="float" office:value="0" calcext:value-type="float">
            <text:p>0,000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90" office:value-type="string" calcext:value-type="string">
            <text:p>Idiomes</text:p>
          </table:table-cell>
          <table:table-cell table:style-name="ce203" table:formula="of:=IF([.E50]&gt;6;6;[.E50])" office:value-type="float" office:value="0" calcext:value-type="float">
            <text:p>0,000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43" office:value-type="string" calcext:value-type="string">
            <text:p>Altres mèrtis</text:p>
          </table:table-cell>
          <table:table-cell table:style-name="ce204" table:formula="of:=[.E53]" office:value-type="float" office:value="0" calcext:value-type="float">
            <text:p>0,000</text:p>
          </table:table-cell>
          <table:table-cell table:number-columns-repeated="60"/>
        </table:table-row>
        <table:table-row table:style-name="ro21">
          <table:table-cell table:number-columns-repeated="2"/>
          <table:table-cell table:style-name="ce191" office:value-type="string" calcext:value-type="string">
            <text:p>BLOC I</text:p>
          </table:table-cell>
          <table:table-cell table:style-name="ce205" table:formula="of:=IF([.D58]&gt;60;60;[.D58])" office:value-type="float" office:value="0" calcext:value-type="float">
            <text:p>0,000</text:p>
          </table:table-cell>
          <table:table-cell table:number-columns-repeated="60"/>
        </table:table-row>
        <table:table-row table:style-name="ro21">
          <table:table-cell table:number-columns-repeated="2"/>
          <table:table-cell table:style-name="ce191" office:value-type="string" calcext:value-type="string">
            <text:p>BLOC II</text:p>
          </table:table-cell>
          <table:table-cell table:style-name="ce205" table:formula="of:=IF(SUM([.D59:.D63])&gt;40;40;SUM([.D59:.D63]))" office:value-type="float" office:value="0" calcext:value-type="float">
            <text:p>0,000</text:p>
          </table:table-cell>
          <table:table-cell table:number-columns-repeated="60"/>
        </table:table-row>
        <table:table-row table:style-name="ro8">
          <table:table-cell table:number-columns-repeated="2"/>
          <table:table-cell table:style-name="ce192" office:value-type="string" calcext:value-type="string">
            <text:p>TOTAL PUNTUACIÓ</text:p>
          </table:table-cell>
          <table:table-cell table:style-name="ce175" table:formula="of:=SUM([.D64:.D65])" office:value-type="float" office:value="0" calcext:value-type="float">
            <text:p>0,000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22">
          <table:table-cell/>
          <table:table-cell table:style-name="ce45" office:value-type="string" calcext:value-type="string" table:number-columns-spanned="5" table:number-rows-spanned="1">
            <text:p>En compliment del que disposa la Llei orgànica 3/2018, de 5 de desembre, de protecció de dades personals i garantia dels drets digitals, us informam que les dades recollides seran incloses en un o més fitxers gestionats per la UIB en el registre de l’activitat de tractament habilitat a l’efecte, la finalitat dels quals és gestionar la vostra sol·licitud. Les dades sol·licitades són necessàries per acomplir la finalitat esmentada i, per tant, el fet de no obtenir-les impedeix d’aconseguir-la. La UIB és la responsable del tractament de les dades i com a tal us garanteix els drets d'accés, rectificació, oposició, supressió, portabilitat, limitació del tractament i de no ser objecte de decisions individuals automatitzades pel que fa a les dades facilitades. Per exercir els drets indicats us heu d'adreçar per escrit a: Universitat de les Illes Balears, Secretaria General, a l'atenció de la delegada de protecció de dades, cra. de Valldemossa, km 7,5, 07122 Palma (Illes Balears). De la mateixa manera, la UIB es compromet a respectar la confidencialitat de les vostres dades i a utilitzar-les d'acord amb la finalitat dels fitxers</text:p>
          </table:table-cell>
          <table:covered-table-cell table:number-columns-repeated="4"/>
          <table:table-cell table:number-columns-repeated="58"/>
        </table:table-row>
        <table:table-row table:style-name="ro23">
          <table:table-cell/>
          <table:table-cell table:style-name="ce168" table:number-columns-repeated="5"/>
          <table:table-cell table:number-columns-repeated="58"/>
        </table:table-row>
        <table:table-row table:style-name="ro24">
          <table:table-cell/>
          <table:table-cell table:style-name="ce169" table:number-columns-repeated="5"/>
          <table:table-cell table:number-columns-repeated="58"/>
        </table:table-row>
        <table:table-row table:style-name="ro8">
          <table:table-cell/>
          <table:table-cell table:style-name="ce169" table:number-columns-repeated="5"/>
          <table:table-cell table:number-columns-repeated="58"/>
        </table:table-row>
        <table:table-row table:style-name="ro25">
          <table:table-cell/>
          <table:table-cell table:style-name="ce169" table:number-columns-repeated="5"/>
          <table:table-cell table:number-columns-repeated="58"/>
        </table:table-row>
        <table:table-row table:style-name="ro8">
          <table:table-cell/>
          <table:table-cell table:style-name="ce169" table:number-columns-repeated="5"/>
          <table:table-cell table:number-columns-repeated="58"/>
        </table:table-row>
        <table:table-row table:style-name="ro8" table:number-rows-repeated="104850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_UNIVERSITATS_PÚBLIQUES" table:style-name="ta3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6" table:number-columns-repeated="59" table:default-cell-style-name="ce13"/>
        <table:table-row table:style-name="ro1" table:number-rows-repeated="2">
          <table:table-cell table:style-name="ce229" table:number-columns-repeated="5"/>
          <table:table-cell table:number-columns-repeated="59"/>
        </table:table-row>
        <table:table-row table:style-name="ro26">
          <table:table-cell table:style-name="ce230" office:value-type="string" calcext:value-type="string" table:number-columns-spanned="5" table:number-rows-spanned="1">
            <text:p>Serveis prestats en universitats públiques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31" office:value-type="string" calcext:value-type="string">
            <text:p>DATA D'INICI</text:p>
          </table:table-cell>
          <table:table-cell table:style-name="ce231" office:value-type="string" calcext:value-type="string">
            <text:p>DATA FI</text:p>
          </table:table-cell>
          <table:table-cell table:style-name="ce231" office:value-type="string" calcext:value-type="string">
            <text:p>PUNTS UNITAT</text:p>
          </table:table-cell>
          <table:table-cell table:style-name="ce231" office:value-type="string" calcext:value-type="string">
            <text:p>UNITAT MESOS</text:p>
          </table:table-cell>
          <table:table-cell table:style-name="ce231" office:value-type="string" calcext:value-type="string">
            <text:p>PUNTUACIÓ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]&lt;[.$A5];&quot;0,000&quot;;IF(OR([.$A5]=&quot;&quot;;[.$B5]=&quot;&quot;);&quot; &quot;;(DAYS360([.$A5];[.$B5])+1)/30))" office:value-type="string" office:string-value=" " calcext:value-type="string">
            <text:p><text:s/></text:p>
          </table:table-cell>
          <table:table-cell table:style-name="ce238" table:formula="of:=IF(OR([.$C5]=&quot; &quot;;[.$D5]=&quot; &quot;);&quot; &quot;;[.$C5]*[.$D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]&lt;[.$A6];&quot;0,000&quot;;IF(OR([.$A6]=&quot;&quot;;[.$B6]=&quot;&quot;);&quot; &quot;;(DAYS360([.$A6];[.$B6])+1)/30))" office:value-type="string" office:string-value=" " calcext:value-type="string">
            <text:p><text:s/></text:p>
          </table:table-cell>
          <table:table-cell table:style-name="ce238" table:formula="of:=IF(OR([.$C6]=&quot; &quot;;[.$D6]=&quot; &quot;);&quot; &quot;;[.$C6]*[.$D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]&lt;[.$A7];&quot;0,000&quot;;IF(OR([.$A7]=&quot;&quot;;[.$B7]=&quot;&quot;);&quot; &quot;;(DAYS360([.$A7];[.$B7])+1)/30))" office:value-type="string" office:string-value=" " calcext:value-type="string">
            <text:p><text:s/></text:p>
          </table:table-cell>
          <table:table-cell table:style-name="ce238" table:formula="of:=IF(OR([.$C7]=&quot; &quot;;[.$D7]=&quot; &quot;);&quot; &quot;;[.$C7]*[.$D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]&lt;[.$A8];&quot;0,000&quot;;IF(OR([.$A8]=&quot;&quot;;[.$B8]=&quot;&quot;);&quot; &quot;;(DAYS360([.$A8];[.$B8])+1)/30))" office:value-type="string" office:string-value=" " calcext:value-type="string">
            <text:p><text:s/></text:p>
          </table:table-cell>
          <table:table-cell table:style-name="ce238" table:formula="of:=IF(OR([.$C8]=&quot; &quot;;[.$D8]=&quot; &quot;);&quot; &quot;;[.$C8]*[.$D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]&lt;[.$A9];&quot;0,000&quot;;IF(OR([.$A9]=&quot;&quot;;[.$B9]=&quot;&quot;);&quot; &quot;;(DAYS360([.$A9];[.$B9])+1)/30))" office:value-type="string" office:string-value=" " calcext:value-type="string">
            <text:p><text:s/></text:p>
          </table:table-cell>
          <table:table-cell table:style-name="ce238" table:formula="of:=IF(OR([.$C9]=&quot; &quot;;[.$D9]=&quot; &quot;);&quot; &quot;;[.$C9]*[.$D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]&lt;[.$A10];&quot;0,000&quot;;IF(OR([.$A10]=&quot;&quot;;[.$B10]=&quot;&quot;);&quot; &quot;;(DAYS360([.$A10];[.$B10])+1)/30))" office:value-type="string" office:string-value=" " calcext:value-type="string">
            <text:p><text:s/></text:p>
          </table:table-cell>
          <table:table-cell table:style-name="ce238" table:formula="of:=IF(OR([.$C10]=&quot; &quot;;[.$D10]=&quot; &quot;);&quot; &quot;;[.$C10]*[.$D1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1]&lt;[.$A11];&quot;0,000&quot;;IF(OR([.$A11]=&quot;&quot;;[.$B11]=&quot;&quot;);&quot; &quot;;(DAYS360([.$A11];[.$B11])+1)/30))" office:value-type="string" office:string-value=" " calcext:value-type="string">
            <text:p><text:s/></text:p>
          </table:table-cell>
          <table:table-cell table:style-name="ce238" table:formula="of:=IF(OR([.$C11]=&quot; &quot;;[.$D11]=&quot; &quot;);&quot; &quot;;[.$C11]*[.$D1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2]&lt;[.$A12];&quot;0,000&quot;;IF(OR([.$A12]=&quot;&quot;;[.$B12]=&quot;&quot;);&quot; &quot;;(DAYS360([.$A12];[.$B12])+1)/30))" office:value-type="string" office:string-value=" " calcext:value-type="string">
            <text:p><text:s/></text:p>
          </table:table-cell>
          <table:table-cell table:style-name="ce238" table:formula="of:=IF(OR([.$C12]=&quot; &quot;;[.$D12]=&quot; &quot;);&quot; &quot;;[.$C12]*[.$D1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3]&lt;[.$A13];&quot;0,000&quot;;IF(OR([.$A13]=&quot;&quot;;[.$B13]=&quot;&quot;);&quot; &quot;;(DAYS360([.$A13];[.$B13])+1)/30))" office:value-type="string" office:string-value=" " calcext:value-type="string">
            <text:p><text:s/></text:p>
          </table:table-cell>
          <table:table-cell table:style-name="ce238" table:formula="of:=IF(OR([.$C13]=&quot; &quot;;[.$D13]=&quot; &quot;);&quot; &quot;;[.$C13]*[.$D1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4]&lt;[.$A14];&quot;0,000&quot;;IF(OR([.$A14]=&quot;&quot;;[.$B14]=&quot;&quot;);&quot; &quot;;(DAYS360([.$A14];[.$B14])+1)/30))" office:value-type="string" office:string-value=" " calcext:value-type="string">
            <text:p><text:s/></text:p>
          </table:table-cell>
          <table:table-cell table:style-name="ce238" table:formula="of:=IF(OR([.$C14]=&quot; &quot;;[.$D14]=&quot; &quot;);&quot; &quot;;[.$C14]*[.$D1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5]&lt;[.$A15];&quot;0,000&quot;;IF(OR([.$A15]=&quot;&quot;;[.$B15]=&quot;&quot;);&quot; &quot;;(DAYS360([.$A15];[.$B15])+1)/30))" office:value-type="string" office:string-value=" " calcext:value-type="string">
            <text:p><text:s/></text:p>
          </table:table-cell>
          <table:table-cell table:style-name="ce238" table:formula="of:=IF(OR([.$C15]=&quot; &quot;;[.$D15]=&quot; &quot;);&quot; &quot;;[.$C15]*[.$D1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6]&lt;[.$A16];&quot;0,000&quot;;IF(OR([.$A16]=&quot;&quot;;[.$B16]=&quot;&quot;);&quot; &quot;;(DAYS360([.$A16];[.$B16])+1)/30))" office:value-type="string" office:string-value=" " calcext:value-type="string">
            <text:p><text:s/></text:p>
          </table:table-cell>
          <table:table-cell table:style-name="ce238" table:formula="of:=IF(OR([.$C16]=&quot; &quot;;[.$D16]=&quot; &quot;);&quot; &quot;;[.$C16]*[.$D1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7]&lt;[.$A17];&quot;0,000&quot;;IF(OR([.$A17]=&quot;&quot;;[.$B17]=&quot;&quot;);&quot; &quot;;(DAYS360([.$A17];[.$B17])+1)/30))" office:value-type="string" office:string-value=" " calcext:value-type="string">
            <text:p><text:s/></text:p>
          </table:table-cell>
          <table:table-cell table:style-name="ce238" table:formula="of:=IF(OR([.$C17]=&quot; &quot;;[.$D17]=&quot; &quot;);&quot; &quot;;[.$C17]*[.$D1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8]&lt;[.$A18];&quot;0,000&quot;;IF(OR([.$A18]=&quot;&quot;;[.$B18]=&quot;&quot;);&quot; &quot;;(DAYS360([.$A18];[.$B18])+1)/30))" office:value-type="string" office:string-value=" " calcext:value-type="string">
            <text:p><text:s/></text:p>
          </table:table-cell>
          <table:table-cell table:style-name="ce238" table:formula="of:=IF(OR([.$C18]=&quot; &quot;;[.$D18]=&quot; &quot;);&quot; &quot;;[.$C18]*[.$D1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9]&lt;[.$A19];&quot;0,000&quot;;IF(OR([.$A19]=&quot;&quot;;[.$B19]=&quot;&quot;);&quot; &quot;;(DAYS360([.$A19];[.$B19])+1)/30))" office:value-type="string" office:string-value=" " calcext:value-type="string">
            <text:p><text:s/></text:p>
          </table:table-cell>
          <table:table-cell table:style-name="ce238" table:formula="of:=IF(OR([.$C19]=&quot; &quot;;[.$D19]=&quot; &quot;);&quot; &quot;;[.$C19]*[.$D1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0]&lt;[.$A20];&quot;0,000&quot;;IF(OR([.$A20]=&quot;&quot;;[.$B20]=&quot;&quot;);&quot; &quot;;(DAYS360([.$A20];[.$B20])+1)/30))" office:value-type="string" office:string-value=" " calcext:value-type="string">
            <text:p><text:s/></text:p>
          </table:table-cell>
          <table:table-cell table:style-name="ce238" table:formula="of:=IF(OR([.$C20]=&quot; &quot;;[.$D20]=&quot; &quot;);&quot; &quot;;[.$C20]*[.$D2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1]&lt;[.$A21];&quot;0,000&quot;;IF(OR([.$A21]=&quot;&quot;;[.$B21]=&quot;&quot;);&quot; &quot;;(DAYS360([.$A21];[.$B21])+1)/30))" office:value-type="string" office:string-value=" " calcext:value-type="string">
            <text:p><text:s/></text:p>
          </table:table-cell>
          <table:table-cell table:style-name="ce238" table:formula="of:=IF(OR([.$C21]=&quot; &quot;;[.$D21]=&quot; &quot;);&quot; &quot;;[.$C21]*[.$D2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2]&lt;[.$A22];&quot;0,000&quot;;IF(OR([.$A22]=&quot;&quot;;[.$B22]=&quot;&quot;);&quot; &quot;;(DAYS360([.$A22];[.$B22])+1)/30))" office:value-type="string" office:string-value=" " calcext:value-type="string">
            <text:p><text:s/></text:p>
          </table:table-cell>
          <table:table-cell table:style-name="ce238" table:formula="of:=IF(OR([.$C22]=&quot; &quot;;[.$D22]=&quot; &quot;);&quot; &quot;;[.$C22]*[.$D2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3]&lt;[.$A23];&quot;0,000&quot;;IF(OR([.$A23]=&quot;&quot;;[.$B23]=&quot;&quot;);&quot; &quot;;(DAYS360([.$A23];[.$B23])+1)/30))" office:value-type="string" office:string-value=" " calcext:value-type="string">
            <text:p><text:s/></text:p>
          </table:table-cell>
          <table:table-cell table:style-name="ce238" table:formula="of:=IF(OR([.$C23]=&quot; &quot;;[.$D23]=&quot; &quot;);&quot; &quot;;[.$C23]*[.$D2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4]&lt;[.$A24];&quot;0,000&quot;;IF(OR([.$A24]=&quot;&quot;;[.$B24]=&quot;&quot;);&quot; &quot;;(DAYS360([.$A24];[.$B24])+1)/30))" office:value-type="string" office:string-value=" " calcext:value-type="string">
            <text:p><text:s/></text:p>
          </table:table-cell>
          <table:table-cell table:style-name="ce238" table:formula="of:=IF(OR([.$C24]=&quot; &quot;;[.$D24]=&quot; &quot;);&quot; &quot;;[.$C24]*[.$D2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5]&lt;[.$A25];&quot;0,000&quot;;IF(OR([.$A25]=&quot;&quot;;[.$B25]=&quot;&quot;);&quot; &quot;;(DAYS360([.$A25];[.$B25])+1)/30))" office:value-type="string" office:string-value=" " calcext:value-type="string">
            <text:p><text:s/></text:p>
          </table:table-cell>
          <table:table-cell table:style-name="ce238" table:formula="of:=IF(OR([.$C25]=&quot; &quot;;[.$D25]=&quot; &quot;);&quot; &quot;;[.$C25]*[.$D2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6]&lt;[.$A26];&quot;0,000&quot;;IF(OR([.$A26]=&quot;&quot;;[.$B26]=&quot;&quot;);&quot; &quot;;(DAYS360([.$A26];[.$B26])+1)/30))" office:value-type="string" office:string-value=" " calcext:value-type="string">
            <text:p><text:s/></text:p>
          </table:table-cell>
          <table:table-cell table:style-name="ce238" table:formula="of:=IF(OR([.$C26]=&quot; &quot;;[.$D26]=&quot; &quot;);&quot; &quot;;[.$C26]*[.$D2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7]&lt;[.$A27];&quot;0,000&quot;;IF(OR([.$A27]=&quot;&quot;;[.$B27]=&quot;&quot;);&quot; &quot;;(DAYS360([.$A27];[.$B27])+1)/30))" office:value-type="string" office:string-value=" " calcext:value-type="string">
            <text:p><text:s/></text:p>
          </table:table-cell>
          <table:table-cell table:style-name="ce238" table:formula="of:=IF(OR([.$C27]=&quot; &quot;;[.$D27]=&quot; &quot;);&quot; &quot;;[.$C27]*[.$D2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8]&lt;[.$A28];&quot;0,000&quot;;IF(OR([.$A28]=&quot;&quot;;[.$B28]=&quot;&quot;);&quot; &quot;;(DAYS360([.$A28];[.$B28])+1)/30))" office:value-type="string" office:string-value=" " calcext:value-type="string">
            <text:p><text:s/></text:p>
          </table:table-cell>
          <table:table-cell table:style-name="ce238" table:formula="of:=IF(OR([.$C28]=&quot; &quot;;[.$D28]=&quot; &quot;);&quot; &quot;;[.$C28]*[.$D2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29]&lt;[.$A29];&quot;0,000&quot;;IF(OR([.$A29]=&quot;&quot;;[.$B29]=&quot;&quot;);&quot; &quot;;(DAYS360([.$A29];[.$B29])+1)/30))" office:value-type="string" office:string-value=" " calcext:value-type="string">
            <text:p><text:s/></text:p>
          </table:table-cell>
          <table:table-cell table:style-name="ce238" table:formula="of:=IF(OR([.$C29]=&quot; &quot;;[.$D29]=&quot; &quot;);&quot; &quot;;[.$C29]*[.$D2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0]&lt;[.$A30];&quot;0,000&quot;;IF(OR([.$A30]=&quot;&quot;;[.$B30]=&quot;&quot;);&quot; &quot;;(DAYS360([.$A30];[.$B30])+1)/30))" office:value-type="string" office:string-value=" " calcext:value-type="string">
            <text:p><text:s/></text:p>
          </table:table-cell>
          <table:table-cell table:style-name="ce238" table:formula="of:=IF(OR([.$C30]=&quot; &quot;;[.$D30]=&quot; &quot;);&quot; &quot;;[.$C30]*[.$D3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1]&lt;[.$A31];&quot;0,000&quot;;IF(OR([.$A31]=&quot;&quot;;[.$B31]=&quot;&quot;);&quot; &quot;;(DAYS360([.$A31];[.$B31])+1)/30))" office:value-type="string" office:string-value=" " calcext:value-type="string">
            <text:p><text:s/></text:p>
          </table:table-cell>
          <table:table-cell table:style-name="ce238" table:formula="of:=IF(OR([.$C31]=&quot; &quot;;[.$D31]=&quot; &quot;);&quot; &quot;;[.$C31]*[.$D3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2]&lt;[.$A32];&quot;0,000&quot;;IF(OR([.$A32]=&quot;&quot;;[.$B32]=&quot;&quot;);&quot; &quot;;(DAYS360([.$A32];[.$B32])+1)/30))" office:value-type="string" office:string-value=" " calcext:value-type="string">
            <text:p><text:s/></text:p>
          </table:table-cell>
          <table:table-cell table:style-name="ce238" table:formula="of:=IF(OR([.$C32]=&quot; &quot;;[.$D32]=&quot; &quot;);&quot; &quot;;[.$C32]*[.$D3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3]&lt;[.$A33];&quot;0,000&quot;;IF(OR([.$A33]=&quot;&quot;;[.$B33]=&quot;&quot;);&quot; &quot;;(DAYS360([.$A33];[.$B33])+1)/30))" office:value-type="string" office:string-value=" " calcext:value-type="string">
            <text:p><text:s/></text:p>
          </table:table-cell>
          <table:table-cell table:style-name="ce238" table:formula="of:=IF(OR([.$C33]=&quot; &quot;;[.$D33]=&quot; &quot;);&quot; &quot;;[.$C33]*[.$D3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4]&lt;[.$A34];&quot;0,000&quot;;IF(OR([.$A34]=&quot;&quot;;[.$B34]=&quot;&quot;);&quot; &quot;;(DAYS360([.$A34];[.$B34])+1)/30))" office:value-type="string" office:string-value=" " calcext:value-type="string">
            <text:p><text:s/></text:p>
          </table:table-cell>
          <table:table-cell table:style-name="ce238" table:formula="of:=IF(OR([.$C34]=&quot; &quot;;[.$D34]=&quot; &quot;);&quot; &quot;;[.$C34]*[.$D3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5]&lt;[.$A35];&quot;0,000&quot;;IF(OR([.$A35]=&quot;&quot;;[.$B35]=&quot;&quot;);&quot; &quot;;(DAYS360([.$A35];[.$B35])+1)/30))" office:value-type="string" office:string-value=" " calcext:value-type="string">
            <text:p><text:s/></text:p>
          </table:table-cell>
          <table:table-cell table:style-name="ce238" table:formula="of:=IF(OR([.$C35]=&quot; &quot;;[.$D35]=&quot; &quot;);&quot; &quot;;[.$C35]*[.$D3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33" table:number-columns-repeated="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6]&lt;[.$A36];&quot;0,000&quot;;IF(OR([.$A36]=&quot;&quot;;[.$B36]=&quot;&quot;);&quot; &quot;;(DAYS360([.$A36];[.$B36])+1)/30))" office:value-type="string" office:string-value=" " calcext:value-type="string">
            <text:p><text:s/></text:p>
          </table:table-cell>
          <table:table-cell table:style-name="ce238" table:formula="of:=IF(OR([.$C36]=&quot; &quot;;[.$D36]=&quot; &quot;);&quot; &quot;;[.$C36]*[.$D3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7]&lt;[.$A37];&quot;0,000&quot;;IF(OR([.$A37]=&quot;&quot;;[.$B37]=&quot;&quot;);&quot; &quot;;(DAYS360([.$A37];[.$B37])+1)/30))" office:value-type="string" office:string-value=" " calcext:value-type="string">
            <text:p><text:s/></text:p>
          </table:table-cell>
          <table:table-cell table:style-name="ce238" table:formula="of:=IF(OR([.$C37]=&quot; &quot;;[.$D37]=&quot; &quot;);&quot; &quot;;[.$C37]*[.$D3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8]&lt;[.$A38];&quot;0,000&quot;;IF(OR([.$A38]=&quot;&quot;;[.$B38]=&quot;&quot;);&quot; &quot;;(DAYS360([.$A38];[.$B38])+1)/30))" office:value-type="string" office:string-value=" " calcext:value-type="string">
            <text:p><text:s/></text:p>
          </table:table-cell>
          <table:table-cell table:style-name="ce238" table:formula="of:=IF(OR([.$C38]=&quot; &quot;;[.$D38]=&quot; &quot;);&quot; &quot;;[.$C38]*[.$D3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39]&lt;[.$A39];&quot;0,000&quot;;IF(OR([.$A39]=&quot;&quot;;[.$B39]=&quot;&quot;);&quot; &quot;;(DAYS360([.$A39];[.$B39])+1)/30))" office:value-type="string" office:string-value=" " calcext:value-type="string">
            <text:p><text:s/></text:p>
          </table:table-cell>
          <table:table-cell table:style-name="ce238" table:formula="of:=IF(OR([.$C39]=&quot; &quot;;[.$D39]=&quot; &quot;);&quot; &quot;;[.$C39]*[.$D3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0]&lt;[.$A40];&quot;0,000&quot;;IF(OR([.$A40]=&quot;&quot;;[.$B40]=&quot;&quot;);&quot; &quot;;(DAYS360([.$A40];[.$B40])+1)/30))" office:value-type="string" office:string-value=" " calcext:value-type="string">
            <text:p><text:s/></text:p>
          </table:table-cell>
          <table:table-cell table:style-name="ce238" table:formula="of:=IF(OR([.$C40]=&quot; &quot;;[.$D40]=&quot; &quot;);&quot; &quot;;[.$C40]*[.$D4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1]&lt;[.$A41];&quot;0,000&quot;;IF(OR([.$A41]=&quot;&quot;;[.$B41]=&quot;&quot;);&quot; &quot;;(DAYS360([.$A41];[.$B41])+1)/30))" office:value-type="string" office:string-value=" " calcext:value-type="string">
            <text:p><text:s/></text:p>
          </table:table-cell>
          <table:table-cell table:style-name="ce238" table:formula="of:=IF(OR([.$C41]=&quot; &quot;;[.$D41]=&quot; &quot;);&quot; &quot;;[.$C41]*[.$D4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2]&lt;[.$A42];&quot;0,000&quot;;IF(OR([.$A42]=&quot;&quot;;[.$B42]=&quot;&quot;);&quot; &quot;;(DAYS360([.$A42];[.$B42])+1)/30))" office:value-type="string" office:string-value=" " calcext:value-type="string">
            <text:p><text:s/></text:p>
          </table:table-cell>
          <table:table-cell table:style-name="ce238" table:formula="of:=IF(OR([.$C42]=&quot; &quot;;[.$D42]=&quot; &quot;);&quot; &quot;;[.$C42]*[.$D4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3]&lt;[.$A43];&quot;0,000&quot;;IF(OR([.$A43]=&quot;&quot;;[.$B43]=&quot;&quot;);&quot; &quot;;(DAYS360([.$A43];[.$B43])+1)/30))" office:value-type="string" office:string-value=" " calcext:value-type="string">
            <text:p><text:s/></text:p>
          </table:table-cell>
          <table:table-cell table:style-name="ce238" table:formula="of:=IF(OR([.$C43]=&quot; &quot;;[.$D43]=&quot; &quot;);&quot; &quot;;[.$C43]*[.$D4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4]&lt;[.$A44];&quot;0,000&quot;;IF(OR([.$A44]=&quot;&quot;;[.$B44]=&quot;&quot;);&quot; &quot;;(DAYS360([.$A44];[.$B44])+1)/30))" office:value-type="string" office:string-value=" " calcext:value-type="string">
            <text:p><text:s/></text:p>
          </table:table-cell>
          <table:table-cell table:style-name="ce238" table:formula="of:=IF(OR([.$C44]=&quot; &quot;;[.$D44]=&quot; &quot;);&quot; &quot;;[.$C44]*[.$D4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5]&lt;[.$A45];&quot;0,000&quot;;IF(OR([.$A45]=&quot;&quot;;[.$B45]=&quot;&quot;);&quot; &quot;;(DAYS360([.$A45];[.$B45])+1)/30))" office:value-type="string" office:string-value=" " calcext:value-type="string">
            <text:p><text:s/></text:p>
          </table:table-cell>
          <table:table-cell table:style-name="ce238" table:formula="of:=IF(OR([.$C45]=&quot; &quot;;[.$D45]=&quot; &quot;);&quot; &quot;;[.$C45]*[.$D4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6]&lt;[.$A46];&quot;0,000&quot;;IF(OR([.$A46]=&quot;&quot;;[.$B46]=&quot;&quot;);&quot; &quot;;(DAYS360([.$A46];[.$B46])+1)/30))" office:value-type="string" office:string-value=" " calcext:value-type="string">
            <text:p><text:s/></text:p>
          </table:table-cell>
          <table:table-cell table:style-name="ce238" table:formula="of:=IF(OR([.$C46]=&quot; &quot;;[.$D46]=&quot; &quot;);&quot; &quot;;[.$C46]*[.$D4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7]&lt;[.$A47];&quot;0,000&quot;;IF(OR([.$A47]=&quot;&quot;;[.$B47]=&quot;&quot;);&quot; &quot;;(DAYS360([.$A47];[.$B47])+1)/30))" office:value-type="string" office:string-value=" " calcext:value-type="string">
            <text:p><text:s/></text:p>
          </table:table-cell>
          <table:table-cell table:style-name="ce238" table:formula="of:=IF(OR([.$C47]=&quot; &quot;;[.$D47]=&quot; &quot;);&quot; &quot;;[.$C47]*[.$D4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8]&lt;[.$A48];&quot;0,000&quot;;IF(OR([.$A48]=&quot;&quot;;[.$B48]=&quot;&quot;);&quot; &quot;;(DAYS360([.$A48];[.$B48])+1)/30))" office:value-type="string" office:string-value=" " calcext:value-type="string">
            <text:p><text:s/></text:p>
          </table:table-cell>
          <table:table-cell table:style-name="ce238" table:formula="of:=IF(OR([.$C48]=&quot; &quot;;[.$D48]=&quot; &quot;);&quot; &quot;;[.$C48]*[.$D4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49]&lt;[.$A49];&quot;0,000&quot;;IF(OR([.$A49]=&quot;&quot;;[.$B49]=&quot;&quot;);&quot; &quot;;(DAYS360([.$A49];[.$B49])+1)/30))" office:value-type="string" office:string-value=" " calcext:value-type="string">
            <text:p><text:s/></text:p>
          </table:table-cell>
          <table:table-cell table:style-name="ce238" table:formula="of:=IF(OR([.$C49]=&quot; &quot;;[.$D49]=&quot; &quot;);&quot; &quot;;[.$C49]*[.$D4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0]&lt;[.$A50];&quot;0,000&quot;;IF(OR([.$A50]=&quot;&quot;;[.$B50]=&quot;&quot;);&quot; &quot;;(DAYS360([.$A50];[.$B50])+1)/30))" office:value-type="string" office:string-value=" " calcext:value-type="string">
            <text:p><text:s/></text:p>
          </table:table-cell>
          <table:table-cell table:style-name="ce238" table:formula="of:=IF(OR([.$C50]=&quot; &quot;;[.$D50]=&quot; &quot;);&quot; &quot;;[.$C50]*[.$D5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1]&lt;[.$A51];&quot;0,000&quot;;IF(OR([.$A51]=&quot;&quot;;[.$B51]=&quot;&quot;);&quot; &quot;;(DAYS360([.$A51];[.$B51])+1)/30))" office:value-type="string" office:string-value=" " calcext:value-type="string">
            <text:p><text:s/></text:p>
          </table:table-cell>
          <table:table-cell table:style-name="ce238" table:formula="of:=IF(OR([.$C51]=&quot; &quot;;[.$D51]=&quot; &quot;);&quot; &quot;;[.$C51]*[.$D5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2]&lt;[.$A52];&quot;0,000&quot;;IF(OR([.$A52]=&quot;&quot;;[.$B52]=&quot;&quot;);&quot; &quot;;(DAYS360([.$A52];[.$B52])+1)/30))" office:value-type="string" office:string-value=" " calcext:value-type="string">
            <text:p><text:s/></text:p>
          </table:table-cell>
          <table:table-cell table:style-name="ce238" table:formula="of:=IF(OR([.$C52]=&quot; &quot;;[.$D52]=&quot; &quot;);&quot; &quot;;[.$C52]*[.$D5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3]&lt;[.$A53];&quot;0,000&quot;;IF(OR([.$A53]=&quot;&quot;;[.$B53]=&quot;&quot;);&quot; &quot;;(DAYS360([.$A53];[.$B53])+1)/30))" office:value-type="string" office:string-value=" " calcext:value-type="string">
            <text:p><text:s/></text:p>
          </table:table-cell>
          <table:table-cell table:style-name="ce238" table:formula="of:=IF(OR([.$C53]=&quot; &quot;;[.$D53]=&quot; &quot;);&quot; &quot;;[.$C53]*[.$D5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4]&lt;[.$A54];&quot;0,000&quot;;IF(OR([.$A54]=&quot;&quot;;[.$B54]=&quot;&quot;);&quot; &quot;;(DAYS360([.$A54];[.$B54])+1)/30))" office:value-type="string" office:string-value=" " calcext:value-type="string">
            <text:p><text:s/></text:p>
          </table:table-cell>
          <table:table-cell table:style-name="ce238" table:formula="of:=IF(OR([.$C54]=&quot; &quot;;[.$D54]=&quot; &quot;);&quot; &quot;;[.$C54]*[.$D5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5]&lt;[.$A55];&quot;0,000&quot;;IF(OR([.$A55]=&quot;&quot;;[.$B55]=&quot;&quot;);&quot; &quot;;(DAYS360([.$A55];[.$B55])+1)/30))" office:value-type="string" office:string-value=" " calcext:value-type="string">
            <text:p><text:s/></text:p>
          </table:table-cell>
          <table:table-cell table:style-name="ce238" table:formula="of:=IF(OR([.$C55]=&quot; &quot;;[.$D55]=&quot; &quot;);&quot; &quot;;[.$C55]*[.$D5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6]&lt;[.$A56];&quot;0,000&quot;;IF(OR([.$A56]=&quot;&quot;;[.$B56]=&quot;&quot;);&quot; &quot;;(DAYS360([.$A56];[.$B56])+1)/30))" office:value-type="string" office:string-value=" " calcext:value-type="string">
            <text:p><text:s/></text:p>
          </table:table-cell>
          <table:table-cell table:style-name="ce238" table:formula="of:=IF(OR([.$C56]=&quot; &quot;;[.$D56]=&quot; &quot;);&quot; &quot;;[.$C56]*[.$D5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7]&lt;[.$A57];&quot;0,000&quot;;IF(OR([.$A57]=&quot;&quot;;[.$B57]=&quot;&quot;);&quot; &quot;;(DAYS360([.$A57];[.$B57])+1)/30))" office:value-type="string" office:string-value=" " calcext:value-type="string">
            <text:p><text:s/></text:p>
          </table:table-cell>
          <table:table-cell table:style-name="ce238" table:formula="of:=IF(OR([.$C57]=&quot; &quot;;[.$D57]=&quot; &quot;);&quot; &quot;;[.$C57]*[.$D5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8]&lt;[.$A58];&quot;0,000&quot;;IF(OR([.$A58]=&quot;&quot;;[.$B58]=&quot;&quot;);&quot; &quot;;(DAYS360([.$A58];[.$B58])+1)/30))" office:value-type="string" office:string-value=" " calcext:value-type="string">
            <text:p><text:s/></text:p>
          </table:table-cell>
          <table:table-cell table:style-name="ce238" table:formula="of:=IF(OR([.$C58]=&quot; &quot;;[.$D58]=&quot; &quot;);&quot; &quot;;[.$C58]*[.$D5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59]&lt;[.$A59];&quot;0,000&quot;;IF(OR([.$A59]=&quot;&quot;;[.$B59]=&quot;&quot;);&quot; &quot;;(DAYS360([.$A59];[.$B59])+1)/30))" office:value-type="string" office:string-value=" " calcext:value-type="string">
            <text:p><text:s/></text:p>
          </table:table-cell>
          <table:table-cell table:style-name="ce238" table:formula="of:=IF(OR([.$C59]=&quot; &quot;;[.$D59]=&quot; &quot;);&quot; &quot;;[.$C59]*[.$D5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0]&lt;[.$A60];&quot;0,000&quot;;IF(OR([.$A60]=&quot;&quot;;[.$B60]=&quot;&quot;);&quot; &quot;;(DAYS360([.$A60];[.$B60])+1)/30))" office:value-type="string" office:string-value=" " calcext:value-type="string">
            <text:p><text:s/></text:p>
          </table:table-cell>
          <table:table-cell table:style-name="ce238" table:formula="of:=IF(OR([.$C60]=&quot; &quot;;[.$D60]=&quot; &quot;);&quot; &quot;;[.$C60]*[.$D6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1]&lt;[.$A61];&quot;0,000&quot;;IF(OR([.$A61]=&quot;&quot;;[.$B61]=&quot;&quot;);&quot; &quot;;(DAYS360([.$A61];[.$B61])+1)/30))" office:value-type="string" office:string-value=" " calcext:value-type="string">
            <text:p><text:s/></text:p>
          </table:table-cell>
          <table:table-cell table:style-name="ce238" table:formula="of:=IF(OR([.$C61]=&quot; &quot;;[.$D61]=&quot; &quot;);&quot; &quot;;[.$C61]*[.$D6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2]&lt;[.$A62];&quot;0,000&quot;;IF(OR([.$A62]=&quot;&quot;;[.$B62]=&quot;&quot;);&quot; &quot;;(DAYS360([.$A62];[.$B62])+1)/30))" office:value-type="string" office:string-value=" " calcext:value-type="string">
            <text:p><text:s/></text:p>
          </table:table-cell>
          <table:table-cell table:style-name="ce238" table:formula="of:=IF(OR([.$C62]=&quot; &quot;;[.$D62]=&quot; &quot;);&quot; &quot;;[.$C62]*[.$D6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3]&lt;[.$A63];&quot;0,000&quot;;IF(OR([.$A63]=&quot;&quot;;[.$B63]=&quot;&quot;);&quot; &quot;;(DAYS360([.$A63];[.$B63])+1)/30))" office:value-type="string" office:string-value=" " calcext:value-type="string">
            <text:p><text:s/></text:p>
          </table:table-cell>
          <table:table-cell table:style-name="ce238" table:formula="of:=IF(OR([.$C63]=&quot; &quot;;[.$D63]=&quot; &quot;);&quot; &quot;;[.$C63]*[.$D6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4]&lt;[.$A64];&quot;0,000&quot;;IF(OR([.$A64]=&quot;&quot;;[.$B64]=&quot;&quot;);&quot; &quot;;(DAYS360([.$A64];[.$B64])+1)/30))" office:value-type="string" office:string-value=" " calcext:value-type="string">
            <text:p><text:s/></text:p>
          </table:table-cell>
          <table:table-cell table:style-name="ce238" table:formula="of:=IF(OR([.$C64]=&quot; &quot;;[.$D64]=&quot; &quot;);&quot; &quot;;[.$C64]*[.$D6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5]&lt;[.$A65];&quot;0,000&quot;;IF(OR([.$A65]=&quot;&quot;;[.$B65]=&quot;&quot;);&quot; &quot;;(DAYS360([.$A65];[.$B65])+1)/30))" office:value-type="string" office:string-value=" " calcext:value-type="string">
            <text:p><text:s/></text:p>
          </table:table-cell>
          <table:table-cell table:style-name="ce238" table:formula="of:=IF(OR([.$C65]=&quot; &quot;;[.$D65]=&quot; &quot;);&quot; &quot;;[.$C65]*[.$D6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6]&lt;[.$A66];&quot;0,000&quot;;IF(OR([.$A66]=&quot;&quot;;[.$B66]=&quot;&quot;);&quot; &quot;;(DAYS360([.$A66];[.$B66])+1)/30))" office:value-type="string" office:string-value=" " calcext:value-type="string">
            <text:p><text:s/></text:p>
          </table:table-cell>
          <table:table-cell table:style-name="ce238" table:formula="of:=IF(OR([.$C66]=&quot; &quot;;[.$D66]=&quot; &quot;);&quot; &quot;;[.$C66]*[.$D6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7]&lt;[.$A67];&quot;0,000&quot;;IF(OR([.$A67]=&quot;&quot;;[.$B67]=&quot;&quot;);&quot; &quot;;(DAYS360([.$A67];[.$B67])+1)/30))" office:value-type="string" office:string-value=" " calcext:value-type="string">
            <text:p><text:s/></text:p>
          </table:table-cell>
          <table:table-cell table:style-name="ce238" table:formula="of:=IF(OR([.$C67]=&quot; &quot;;[.$D67]=&quot; &quot;);&quot; &quot;;[.$C67]*[.$D6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8]&lt;[.$A68];&quot;0,000&quot;;IF(OR([.$A68]=&quot;&quot;;[.$B68]=&quot;&quot;);&quot; &quot;;(DAYS360([.$A68];[.$B68])+1)/30))" office:value-type="string" office:string-value=" " calcext:value-type="string">
            <text:p><text:s/></text:p>
          </table:table-cell>
          <table:table-cell table:style-name="ce238" table:formula="of:=IF(OR([.$C68]=&quot; &quot;;[.$D68]=&quot; &quot;);&quot; &quot;;[.$C68]*[.$D6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69]&lt;[.$A69];&quot;0,000&quot;;IF(OR([.$A69]=&quot;&quot;;[.$B69]=&quot;&quot;);&quot; &quot;;(DAYS360([.$A69];[.$B69])+1)/30))" office:value-type="string" office:string-value=" " calcext:value-type="string">
            <text:p><text:s/></text:p>
          </table:table-cell>
          <table:table-cell table:style-name="ce238" table:formula="of:=IF(OR([.$C69]=&quot; &quot;;[.$D69]=&quot; &quot;);&quot; &quot;;[.$C69]*[.$D6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0]&lt;[.$A70];&quot;0,000&quot;;IF(OR([.$A70]=&quot;&quot;;[.$B70]=&quot;&quot;);&quot; &quot;;(DAYS360([.$A70];[.$B70])+1)/30))" office:value-type="string" office:string-value=" " calcext:value-type="string">
            <text:p><text:s/></text:p>
          </table:table-cell>
          <table:table-cell table:style-name="ce238" table:formula="of:=IF(OR([.$C70]=&quot; &quot;;[.$D70]=&quot; &quot;);&quot; &quot;;[.$C70]*[.$D7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1]&lt;[.$A71];&quot;0,000&quot;;IF(OR([.$A71]=&quot;&quot;;[.$B71]=&quot;&quot;);&quot; &quot;;(DAYS360([.$A71];[.$B71])+1)/30))" office:value-type="string" office:string-value=" " calcext:value-type="string">
            <text:p><text:s/></text:p>
          </table:table-cell>
          <table:table-cell table:style-name="ce238" table:formula="of:=IF(OR([.$C71]=&quot; &quot;;[.$D71]=&quot; &quot;);&quot; &quot;;[.$C71]*[.$D7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2]&lt;[.$A72];&quot;0,000&quot;;IF(OR([.$A72]=&quot;&quot;;[.$B72]=&quot;&quot;);&quot; &quot;;(DAYS360([.$A72];[.$B72])+1)/30))" office:value-type="string" office:string-value=" " calcext:value-type="string">
            <text:p><text:s/></text:p>
          </table:table-cell>
          <table:table-cell table:style-name="ce238" table:formula="of:=IF(OR([.$C72]=&quot; &quot;;[.$D72]=&quot; &quot;);&quot; &quot;;[.$C72]*[.$D7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3]&lt;[.$A73];&quot;0,000&quot;;IF(OR([.$A73]=&quot;&quot;;[.$B73]=&quot;&quot;);&quot; &quot;;(DAYS360([.$A73];[.$B73])+1)/30))" office:value-type="string" office:string-value=" " calcext:value-type="string">
            <text:p><text:s/></text:p>
          </table:table-cell>
          <table:table-cell table:style-name="ce238" table:formula="of:=IF(OR([.$C73]=&quot; &quot;;[.$D73]=&quot; &quot;);&quot; &quot;;[.$C73]*[.$D7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4]&lt;[.$A74];&quot;0,000&quot;;IF(OR([.$A74]=&quot;&quot;;[.$B74]=&quot;&quot;);&quot; &quot;;(DAYS360([.$A74];[.$B74])+1)/30))" office:value-type="string" office:string-value=" " calcext:value-type="string">
            <text:p><text:s/></text:p>
          </table:table-cell>
          <table:table-cell table:style-name="ce238" table:formula="of:=IF(OR([.$C74]=&quot; &quot;;[.$D74]=&quot; &quot;);&quot; &quot;;[.$C74]*[.$D7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5]&lt;[.$A75];&quot;0,000&quot;;IF(OR([.$A75]=&quot;&quot;;[.$B75]=&quot;&quot;);&quot; &quot;;(DAYS360([.$A75];[.$B75])+1)/30))" office:value-type="string" office:string-value=" " calcext:value-type="string">
            <text:p><text:s/></text:p>
          </table:table-cell>
          <table:table-cell table:style-name="ce238" table:formula="of:=IF(OR([.$C75]=&quot; &quot;;[.$D75]=&quot; &quot;);&quot; &quot;;[.$C75]*[.$D7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6]&lt;[.$A76];&quot;0,000&quot;;IF(OR([.$A76]=&quot;&quot;;[.$B76]=&quot;&quot;);&quot; &quot;;(DAYS360([.$A76];[.$B76])+1)/30))" office:value-type="string" office:string-value=" " calcext:value-type="string">
            <text:p><text:s/></text:p>
          </table:table-cell>
          <table:table-cell table:style-name="ce238" table:formula="of:=IF(OR([.$C76]=&quot; &quot;;[.$D76]=&quot; &quot;);&quot; &quot;;[.$C76]*[.$D7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7]&lt;[.$A77];&quot;0,000&quot;;IF(OR([.$A77]=&quot;&quot;;[.$B77]=&quot;&quot;);&quot; &quot;;(DAYS360([.$A77];[.$B77])+1)/30))" office:value-type="string" office:string-value=" " calcext:value-type="string">
            <text:p><text:s/></text:p>
          </table:table-cell>
          <table:table-cell table:style-name="ce238" table:formula="of:=IF(OR([.$C77]=&quot; &quot;;[.$D77]=&quot; &quot;);&quot; &quot;;[.$C77]*[.$D7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8]&lt;[.$A78];&quot;0,000&quot;;IF(OR([.$A78]=&quot;&quot;;[.$B78]=&quot;&quot;);&quot; &quot;;(DAYS360([.$A78];[.$B78])+1)/30))" office:value-type="string" office:string-value=" " calcext:value-type="string">
            <text:p><text:s/></text:p>
          </table:table-cell>
          <table:table-cell table:style-name="ce238" table:formula="of:=IF(OR([.$C78]=&quot; &quot;;[.$D78]=&quot; &quot;);&quot; &quot;;[.$C78]*[.$D7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79]&lt;[.$A79];&quot;0,000&quot;;IF(OR([.$A79]=&quot;&quot;;[.$B79]=&quot;&quot;);&quot; &quot;;(DAYS360([.$A79];[.$B79])+1)/30))" office:value-type="string" office:string-value=" " calcext:value-type="string">
            <text:p><text:s/></text:p>
          </table:table-cell>
          <table:table-cell table:style-name="ce238" table:formula="of:=IF(OR([.$C79]=&quot; &quot;;[.$D79]=&quot; &quot;);&quot; &quot;;[.$C79]*[.$D7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0]&lt;[.$A80];&quot;0,000&quot;;IF(OR([.$A80]=&quot;&quot;;[.$B80]=&quot;&quot;);&quot; &quot;;(DAYS360([.$A80];[.$B80])+1)/30))" office:value-type="string" office:string-value=" " calcext:value-type="string">
            <text:p><text:s/></text:p>
          </table:table-cell>
          <table:table-cell table:style-name="ce238" table:formula="of:=IF(OR([.$C80]=&quot; &quot;;[.$D80]=&quot; &quot;);&quot; &quot;;[.$C80]*[.$D8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1]&lt;[.$A81];&quot;0,000&quot;;IF(OR([.$A81]=&quot;&quot;;[.$B81]=&quot;&quot;);&quot; &quot;;(DAYS360([.$A81];[.$B81])+1)/30))" office:value-type="string" office:string-value=" " calcext:value-type="string">
            <text:p><text:s/></text:p>
          </table:table-cell>
          <table:table-cell table:style-name="ce238" table:formula="of:=IF(OR([.$C81]=&quot; &quot;;[.$D81]=&quot; &quot;);&quot; &quot;;[.$C81]*[.$D8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2]&lt;[.$A82];&quot;0,000&quot;;IF(OR([.$A82]=&quot;&quot;;[.$B82]=&quot;&quot;);&quot; &quot;;(DAYS360([.$A82];[.$B82])+1)/30))" office:value-type="string" office:string-value=" " calcext:value-type="string">
            <text:p><text:s/></text:p>
          </table:table-cell>
          <table:table-cell table:style-name="ce238" table:formula="of:=IF(OR([.$C82]=&quot; &quot;;[.$D82]=&quot; &quot;);&quot; &quot;;[.$C82]*[.$D8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3]&lt;[.$A83];&quot;0,000&quot;;IF(OR([.$A83]=&quot;&quot;;[.$B83]=&quot;&quot;);&quot; &quot;;(DAYS360([.$A83];[.$B83])+1)/30))" office:value-type="string" office:string-value=" " calcext:value-type="string">
            <text:p><text:s/></text:p>
          </table:table-cell>
          <table:table-cell table:style-name="ce238" table:formula="of:=IF(OR([.$C83]=&quot; &quot;;[.$D83]=&quot; &quot;);&quot; &quot;;[.$C83]*[.$D8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4]&lt;[.$A84];&quot;0,000&quot;;IF(OR([.$A84]=&quot;&quot;;[.$B84]=&quot;&quot;);&quot; &quot;;(DAYS360([.$A84];[.$B84])+1)/30))" office:value-type="string" office:string-value=" " calcext:value-type="string">
            <text:p><text:s/></text:p>
          </table:table-cell>
          <table:table-cell table:style-name="ce238" table:formula="of:=IF(OR([.$C84]=&quot; &quot;;[.$D84]=&quot; &quot;);&quot; &quot;;[.$C84]*[.$D8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5]&lt;[.$A85];&quot;0,000&quot;;IF(OR([.$A85]=&quot;&quot;;[.$B85]=&quot;&quot;);&quot; &quot;;(DAYS360([.$A85];[.$B85])+1)/30))" office:value-type="string" office:string-value=" " calcext:value-type="string">
            <text:p><text:s/></text:p>
          </table:table-cell>
          <table:table-cell table:style-name="ce238" table:formula="of:=IF(OR([.$C85]=&quot; &quot;;[.$D85]=&quot; &quot;);&quot; &quot;;[.$C85]*[.$D8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6]&lt;[.$A86];&quot;0,000&quot;;IF(OR([.$A86]=&quot;&quot;;[.$B86]=&quot;&quot;);&quot; &quot;;(DAYS360([.$A86];[.$B86])+1)/30))" office:value-type="string" office:string-value=" " calcext:value-type="string">
            <text:p><text:s/></text:p>
          </table:table-cell>
          <table:table-cell table:style-name="ce238" table:formula="of:=IF(OR([.$C86]=&quot; &quot;;[.$D86]=&quot; &quot;);&quot; &quot;;[.$C86]*[.$D8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7]&lt;[.$A87];&quot;0,000&quot;;IF(OR([.$A87]=&quot;&quot;;[.$B87]=&quot;&quot;);&quot; &quot;;(DAYS360([.$A87];[.$B87])+1)/30))" office:value-type="string" office:string-value=" " calcext:value-type="string">
            <text:p><text:s/></text:p>
          </table:table-cell>
          <table:table-cell table:style-name="ce238" table:formula="of:=IF(OR([.$C87]=&quot; &quot;;[.$D87]=&quot; &quot;);&quot; &quot;;[.$C87]*[.$D8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8]&lt;[.$A88];&quot;0,000&quot;;IF(OR([.$A88]=&quot;&quot;;[.$B88]=&quot;&quot;);&quot; &quot;;(DAYS360([.$A88];[.$B88])+1)/30))" office:value-type="string" office:string-value=" " calcext:value-type="string">
            <text:p><text:s/></text:p>
          </table:table-cell>
          <table:table-cell table:style-name="ce238" table:formula="of:=IF(OR([.$C88]=&quot; &quot;;[.$D88]=&quot; &quot;);&quot; &quot;;[.$C88]*[.$D8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89]&lt;[.$A89];&quot;0,000&quot;;IF(OR([.$A89]=&quot;&quot;;[.$B89]=&quot;&quot;);&quot; &quot;;(DAYS360([.$A89];[.$B89])+1)/30))" office:value-type="string" office:string-value=" " calcext:value-type="string">
            <text:p><text:s/></text:p>
          </table:table-cell>
          <table:table-cell table:style-name="ce238" table:formula="of:=IF(OR([.$C89]=&quot; &quot;;[.$D89]=&quot; &quot;);&quot; &quot;;[.$C89]*[.$D8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0]&lt;[.$A90];&quot;0,000&quot;;IF(OR([.$A90]=&quot;&quot;;[.$B90]=&quot;&quot;);&quot; &quot;;(DAYS360([.$A90];[.$B90])+1)/30))" office:value-type="string" office:string-value=" " calcext:value-type="string">
            <text:p><text:s/></text:p>
          </table:table-cell>
          <table:table-cell table:style-name="ce238" table:formula="of:=IF(OR([.$C90]=&quot; &quot;;[.$D90]=&quot; &quot;);&quot; &quot;;[.$C90]*[.$D9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1]&lt;[.$A91];&quot;0,000&quot;;IF(OR([.$A91]=&quot;&quot;;[.$B91]=&quot;&quot;);&quot; &quot;;(DAYS360([.$A91];[.$B91])+1)/30))" office:value-type="string" office:string-value=" " calcext:value-type="string">
            <text:p><text:s/></text:p>
          </table:table-cell>
          <table:table-cell table:style-name="ce238" table:formula="of:=IF(OR([.$C91]=&quot; &quot;;[.$D91]=&quot; &quot;);&quot; &quot;;[.$C91]*[.$D9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2]&lt;[.$A92];&quot;0,000&quot;;IF(OR([.$A92]=&quot;&quot;;[.$B92]=&quot;&quot;);&quot; &quot;;(DAYS360([.$A92];[.$B92])+1)/30))" office:value-type="string" office:string-value=" " calcext:value-type="string">
            <text:p><text:s/></text:p>
          </table:table-cell>
          <table:table-cell table:style-name="ce238" table:formula="of:=IF(OR([.$C92]=&quot; &quot;;[.$D92]=&quot; &quot;);&quot; &quot;;[.$C92]*[.$D9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3]&lt;[.$A93];&quot;0,000&quot;;IF(OR([.$A93]=&quot;&quot;;[.$B93]=&quot;&quot;);&quot; &quot;;(DAYS360([.$A93];[.$B93])+1)/30))" office:value-type="string" office:string-value=" " calcext:value-type="string">
            <text:p><text:s/></text:p>
          </table:table-cell>
          <table:table-cell table:style-name="ce238" table:formula="of:=IF(OR([.$C93]=&quot; &quot;;[.$D93]=&quot; &quot;);&quot; &quot;;[.$C93]*[.$D9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4]&lt;[.$A94];&quot;0,000&quot;;IF(OR([.$A94]=&quot;&quot;;[.$B94]=&quot;&quot;);&quot; &quot;;(DAYS360([.$A94];[.$B94])+1)/30))" office:value-type="string" office:string-value=" " calcext:value-type="string">
            <text:p><text:s/></text:p>
          </table:table-cell>
          <table:table-cell table:style-name="ce238" table:formula="of:=IF(OR([.$C94]=&quot; &quot;;[.$D94]=&quot; &quot;);&quot; &quot;;[.$C94]*[.$D9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5]&lt;[.$A95];&quot;0,000&quot;;IF(OR([.$A95]=&quot;&quot;;[.$B95]=&quot;&quot;);&quot; &quot;;(DAYS360([.$A95];[.$B95])+1)/30))" office:value-type="string" office:string-value=" " calcext:value-type="string">
            <text:p><text:s/></text:p>
          </table:table-cell>
          <table:table-cell table:style-name="ce238" table:formula="of:=IF(OR([.$C95]=&quot; &quot;;[.$D95]=&quot; &quot;);&quot; &quot;;[.$C95]*[.$D9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6]&lt;[.$A96];&quot;0,000&quot;;IF(OR([.$A96]=&quot;&quot;;[.$B96]=&quot;&quot;);&quot; &quot;;(DAYS360([.$A96];[.$B96])+1)/30))" office:value-type="string" office:string-value=" " calcext:value-type="string">
            <text:p><text:s/></text:p>
          </table:table-cell>
          <table:table-cell table:style-name="ce238" table:formula="of:=IF(OR([.$C96]=&quot; &quot;;[.$D96]=&quot; &quot;);&quot; &quot;;[.$C96]*[.$D9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7]&lt;[.$A97];&quot;0,000&quot;;IF(OR([.$A97]=&quot;&quot;;[.$B97]=&quot;&quot;);&quot; &quot;;(DAYS360([.$A97];[.$B97])+1)/30))" office:value-type="string" office:string-value=" " calcext:value-type="string">
            <text:p><text:s/></text:p>
          </table:table-cell>
          <table:table-cell table:style-name="ce238" table:formula="of:=IF(OR([.$C97]=&quot; &quot;;[.$D97]=&quot; &quot;);&quot; &quot;;[.$C97]*[.$D9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8]&lt;[.$A98];&quot;0,000&quot;;IF(OR([.$A98]=&quot;&quot;;[.$B98]=&quot;&quot;);&quot; &quot;;(DAYS360([.$A98];[.$B98])+1)/30))" office:value-type="string" office:string-value=" " calcext:value-type="string">
            <text:p><text:s/></text:p>
          </table:table-cell>
          <table:table-cell table:style-name="ce238" table:formula="of:=IF(OR([.$C98]=&quot; &quot;;[.$D98]=&quot; &quot;);&quot; &quot;;[.$C98]*[.$D9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99]&lt;[.$A99];&quot;0,000&quot;;IF(OR([.$A99]=&quot;&quot;;[.$B99]=&quot;&quot;);&quot; &quot;;(DAYS360([.$A99];[.$B99])+1)/30))" office:value-type="string" office:string-value=" " calcext:value-type="string">
            <text:p><text:s/></text:p>
          </table:table-cell>
          <table:table-cell table:style-name="ce238" table:formula="of:=IF(OR([.$C99]=&quot; &quot;;[.$D99]=&quot; &quot;);&quot; &quot;;[.$C99]*[.$D9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0]&lt;[.$A100];&quot;0,000&quot;;IF(OR([.$A100]=&quot;&quot;;[.$B100]=&quot;&quot;);&quot; &quot;;(DAYS360([.$A100];[.$B100])+1)/30))" office:value-type="string" office:string-value=" " calcext:value-type="string">
            <text:p><text:s/></text:p>
          </table:table-cell>
          <table:table-cell table:style-name="ce238" table:formula="of:=IF(OR([.$C100]=&quot; &quot;;[.$D100]=&quot; &quot;);&quot; &quot;;[.$C100]*[.$D10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1]&lt;[.$A101];&quot;0,000&quot;;IF(OR([.$A101]=&quot;&quot;;[.$B101]=&quot;&quot;);&quot; &quot;;(DAYS360([.$A101];[.$B101])+1)/30))" office:value-type="string" office:string-value=" " calcext:value-type="string">
            <text:p><text:s/></text:p>
          </table:table-cell>
          <table:table-cell table:style-name="ce238" table:formula="of:=IF(OR([.$C101]=&quot; &quot;;[.$D101]=&quot; &quot;);&quot; &quot;;[.$C101]*[.$D10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2]&lt;[.$A102];&quot;0,000&quot;;IF(OR([.$A102]=&quot;&quot;;[.$B102]=&quot;&quot;);&quot; &quot;;(DAYS360([.$A102];[.$B102])+1)/30))" office:value-type="string" office:string-value=" " calcext:value-type="string">
            <text:p><text:s/></text:p>
          </table:table-cell>
          <table:table-cell table:style-name="ce238" table:formula="of:=IF(OR([.$C102]=&quot; &quot;;[.$D102]=&quot; &quot;);&quot; &quot;;[.$C102]*[.$D10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3]&lt;[.$A103];&quot;0,000&quot;;IF(OR([.$A103]=&quot;&quot;;[.$B103]=&quot;&quot;);&quot; &quot;;(DAYS360([.$A103];[.$B103])+1)/30))" office:value-type="string" office:string-value=" " calcext:value-type="string">
            <text:p><text:s/></text:p>
          </table:table-cell>
          <table:table-cell table:style-name="ce238" table:formula="of:=IF(OR([.$C103]=&quot; &quot;;[.$D103]=&quot; &quot;);&quot; &quot;;[.$C103]*[.$D10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75" calcext:value-type="float">
            <text:p>0,75</text:p>
          </table:table-cell>
          <table:table-cell table:style-name="ce130" table:content-validation-name="val4" table:formula="of:=IF([.$B104]&lt;[.$A104];&quot;0,000&quot;;IF(OR([.$A104]=&quot;&quot;;[.$B104]=&quot;&quot;);&quot; &quot;;(DAYS360([.$A104];[.$B104])+1)/30))" office:value-type="string" office:string-value=" " calcext:value-type="string">
            <text:p><text:s/></text:p>
          </table:table-cell>
          <table:table-cell table:style-name="ce238" table:formula="of:=IF(OR([.$C104]=&quot; &quot;;[.$D104]=&quot; &quot;);&quot; &quot;;[.$C104]*[.$D10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34" table:content-validation-name="val11" table:number-columns-repeated="2"/>
          <table:table-cell table:style-name="ce237"/>
          <table:table-cell table:style-name="ce237" office:value-type="string" calcext:value-type="string">
            <text:p>TOTAL</text:p>
          </table:table-cell>
          <table:table-cell table:style-name="ce237" table:formula="of:=SUM([.E5:.E104])" office:value-type="float" office:value="0" calcext:value-type="float">
            <text:p>0,000</text:p>
          </table:table-cell>
          <table:table-cell table:number-columns-repeated="59"/>
        </table:table-row>
        <table:table-row table:style-name="ro1" table:number-rows-repeated="45">
          <table:table-cell table:style-name="ce229" table:number-columns-repeated="5"/>
          <table:table-cell table:number-columns-repeated="59"/>
        </table:table-row>
        <table:table-row table:style-name="ro1" table:number-rows-repeated="10484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_ALTRES_ADMINISTRACIONS" table:style-name="ta3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6" table:number-columns-repeated="59" table:default-cell-style-name="ce13"/>
        <table:table-row table:style-name="ro1">
          <table:table-cell table:number-columns-repeated="64"/>
        </table:table-row>
        <table:table-row table:style-name="ro27">
          <table:table-cell table:style-name="ce230" office:value-type="string" calcext:value-type="string" table:number-columns-spanned="5" table:number-rows-spanned="1">
            <text:p>Serveis prestats en altres administracions públiques com a serveis reconeguts o en fundacions de la Universitat</text:p>
          </table:table-cell>
          <table:covered-table-cell table:number-columns-repeated="4" table:style-name="ce12"/>
          <table:table-cell table:number-columns-repeated="59"/>
        </table:table-row>
        <table:table-row table:style-name="ro1">
          <table:table-cell table:style-name="ce231" office:value-type="string" calcext:value-type="string">
            <text:p>DATA D'INICI</text:p>
          </table:table-cell>
          <table:table-cell table:style-name="ce231" office:value-type="string" calcext:value-type="string">
            <text:p>DATA DE FI</text:p>
          </table:table-cell>
          <table:table-cell table:style-name="ce231" office:value-type="string" calcext:value-type="string">
            <text:p>PUNTS UNITAT</text:p>
          </table:table-cell>
          <table:table-cell table:style-name="ce231" office:value-type="string" calcext:value-type="string">
            <text:p>UNITAT MESOS</text:p>
          </table:table-cell>
          <table:table-cell table:style-name="ce231" office:value-type="string" calcext:value-type="string">
            <text:p>PUNTUACIÓ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25" calcext:value-type="float">
            <text:p>0,25</text:p>
          </table:table-cell>
          <table:table-cell table:style-name="ce130" table:formula="of:=IF([.$B4]&lt;[.$A4];&quot;0,000&quot;;IF(OR([.$A4]=&quot;&quot;;[.$B4]=&quot;&quot;);&quot; &quot;;(DAYS360([.$A4];[.$B4])+1)/30))" office:value-type="string" office:string-value=" " calcext:value-type="string">
            <text:p><text:s/></text:p>
          </table:table-cell>
          <table:table-cell table:style-name="ce130" table:formula="of:=IF(OR([.$C4]=&quot; &quot;;[.$D4]=&quot; &quot;);&quot; &quot;;[.$C4]*[.$D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25" calcext:value-type="float">
            <text:p>0,25</text:p>
          </table:table-cell>
          <table:table-cell table:style-name="ce130" table:formula="of:=IF([.$B5]&lt;[.$A5];&quot;0,000&quot;;IF(OR([.$A5]=&quot;&quot;;[.$B5]=&quot;&quot;);&quot; &quot;;(DAYS360([.$A5];[.$B5])+1)/30))" office:value-type="string" office:string-value=" " calcext:value-type="string">
            <text:p><text:s/></text:p>
          </table:table-cell>
          <table:table-cell table:style-name="ce130" table:formula="of:=IF(OR([.$C5]=&quot; &quot;;[.$D5]=&quot; &quot;);&quot; &quot;;[.$C5]*[.$D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2"/>
          <table:table-cell table:style-name="ce236" office:value-type="float" office:value="0.25" calcext:value-type="float">
            <text:p>0,25</text:p>
          </table:table-cell>
          <table:table-cell table:style-name="ce130" table:formula="of:=IF([.$B6]&lt;[.$A6];&quot;0,000&quot;;IF(OR([.$A6]=&quot;&quot;;[.$B6]=&quot;&quot;);&quot; &quot;;(DAYS360([.$A6];[.$B6])+1)/30))" office:value-type="string" office:string-value=" " calcext:value-type="string">
            <text:p><text:s/></text:p>
          </table:table-cell>
          <table:table-cell table:style-name="ce130" table:formula="of:=IF(OR([.$C6]=&quot; &quot;;[.$D6]=&quot; &quot;);&quot; &quot;;[.$C6]*[.$D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25" calcext:value-type="float">
            <text:p>0,25</text:p>
          </table:table-cell>
          <table:table-cell table:style-name="ce130" table:formula="of:=IF([.$B7]&lt;[.$A7];&quot;0,000&quot;;IF(OR([.$A7]=&quot;&quot;;[.$B7]=&quot;&quot;);&quot; &quot;;(DAYS360([.$A7];[.$B7])+1)/30))" office:value-type="string" office:string-value=" " calcext:value-type="string">
            <text:p><text:s/></text:p>
          </table:table-cell>
          <table:table-cell table:style-name="ce130" table:formula="of:=IF(OR([.$C7]=&quot; &quot;;[.$D7]=&quot; &quot;);&quot; &quot;;[.$C7]*[.$D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3"/>
          <table:table-cell table:style-name="ce236" office:value-type="float" office:value="0.25" calcext:value-type="float">
            <text:p>0,25</text:p>
          </table:table-cell>
          <table:table-cell table:style-name="ce130" table:formula="of:=IF([.$B8]&lt;[.$A8];&quot;0,000&quot;;IF(OR([.$A8]=&quot;&quot;;[.$B8]=&quot;&quot;);&quot; &quot;;(DAYS360([.$A8];[.$B8])+1)/30))" office:value-type="string" office:string-value=" " calcext:value-type="string">
            <text:p><text:s/></text:p>
          </table:table-cell>
          <table:table-cell table:style-name="ce130" table:formula="of:=IF(OR([.$C8]=&quot; &quot;;[.$D8]=&quot; &quot;);&quot; &quot;;[.$C8]*[.$D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]&lt;[.$A9];&quot;0,000&quot;;IF(OR([.$A9]=&quot;&quot;;[.$B9]=&quot;&quot;);&quot; &quot;;(DAYS360([.$A9];[.$B9])+1)/30))" office:value-type="string" office:string-value=" " calcext:value-type="string">
            <text:p><text:s/></text:p>
          </table:table-cell>
          <table:table-cell table:style-name="ce130" table:formula="of:=IF(OR([.$C9]=&quot; &quot;;[.$D9]=&quot; &quot;);&quot; &quot;;[.$C9]*[.$D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0]&lt;[.$A10];&quot;0,000&quot;;IF(OR([.$A10]=&quot;&quot;;[.$B10]=&quot;&quot;);&quot; &quot;;(DAYS360([.$A10];[.$B10])+1)/30))" office:value-type="string" office:string-value=" " calcext:value-type="string">
            <text:p><text:s/></text:p>
          </table:table-cell>
          <table:table-cell table:style-name="ce130" table:formula="of:=IF(OR([.$C10]=&quot; &quot;;[.$D10]=&quot; &quot;);&quot; &quot;;[.$C10]*[.$D1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1]&lt;[.$A11];&quot;0,000&quot;;IF(OR([.$A11]=&quot;&quot;;[.$B11]=&quot;&quot;);&quot; &quot;;(DAYS360([.$A11];[.$B11])+1)/30))" office:value-type="string" office:string-value=" " calcext:value-type="string">
            <text:p><text:s/></text:p>
          </table:table-cell>
          <table:table-cell table:style-name="ce130" table:formula="of:=IF(OR([.$C11]=&quot; &quot;;[.$D11]=&quot; &quot;);&quot; &quot;;[.$C11]*[.$D1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2]&lt;[.$A12];&quot;0,000&quot;;IF(OR([.$A12]=&quot;&quot;;[.$B12]=&quot;&quot;);&quot; &quot;;(DAYS360([.$A12];[.$B12])+1)/30))" office:value-type="string" office:string-value=" " calcext:value-type="string">
            <text:p><text:s/></text:p>
          </table:table-cell>
          <table:table-cell table:style-name="ce130" table:formula="of:=IF(OR([.$C12]=&quot; &quot;;[.$D12]=&quot; &quot;);&quot; &quot;;[.$C12]*[.$D1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3]&lt;[.$A13];&quot;0,000&quot;;IF(OR([.$A13]=&quot;&quot;;[.$B13]=&quot;&quot;);&quot; &quot;;(DAYS360([.$A13];[.$B13])+1)/30))" office:value-type="string" office:string-value=" " calcext:value-type="string">
            <text:p><text:s/></text:p>
          </table:table-cell>
          <table:table-cell table:style-name="ce130" table:formula="of:=IF(OR([.$C13]=&quot; &quot;;[.$D13]=&quot; &quot;);&quot; &quot;;[.$C13]*[.$D1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4]&lt;[.$A14];&quot;0,000&quot;;IF(OR([.$A14]=&quot;&quot;;[.$B14]=&quot;&quot;);&quot; &quot;;(DAYS360([.$A14];[.$B14])+1)/30))" office:value-type="string" office:string-value=" " calcext:value-type="string">
            <text:p><text:s/></text:p>
          </table:table-cell>
          <table:table-cell table:style-name="ce130" table:formula="of:=IF(OR([.$C14]=&quot; &quot;;[.$D14]=&quot; &quot;);&quot; &quot;;[.$C14]*[.$D1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5]&lt;[.$A15];&quot;0,000&quot;;IF(OR([.$A15]=&quot;&quot;;[.$B15]=&quot;&quot;);&quot; &quot;;(DAYS360([.$A15];[.$B15])+1)/30))" office:value-type="string" office:string-value=" " calcext:value-type="string">
            <text:p><text:s/></text:p>
          </table:table-cell>
          <table:table-cell table:style-name="ce130" table:formula="of:=IF(OR([.$C15]=&quot; &quot;;[.$D15]=&quot; &quot;);&quot; &quot;;[.$C15]*[.$D1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6]&lt;[.$A16];&quot;0,000&quot;;IF(OR([.$A16]=&quot;&quot;;[.$B16]=&quot;&quot;);&quot; &quot;;(DAYS360([.$A16];[.$B16])+1)/30))" office:value-type="string" office:string-value=" " calcext:value-type="string">
            <text:p><text:s/></text:p>
          </table:table-cell>
          <table:table-cell table:style-name="ce130" table:formula="of:=IF(OR([.$C16]=&quot; &quot;;[.$D16]=&quot; &quot;);&quot; &quot;;[.$C16]*[.$D1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7]&lt;[.$A17];&quot;0,000&quot;;IF(OR([.$A17]=&quot;&quot;;[.$B17]=&quot;&quot;);&quot; &quot;;(DAYS360([.$A17];[.$B17])+1)/30))" office:value-type="string" office:string-value=" " calcext:value-type="string">
            <text:p><text:s/></text:p>
          </table:table-cell>
          <table:table-cell table:style-name="ce130" table:formula="of:=IF(OR([.$C17]=&quot; &quot;;[.$D17]=&quot; &quot;);&quot; &quot;;[.$C17]*[.$D1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8]&lt;[.$A18];&quot;0,000&quot;;IF(OR([.$A18]=&quot;&quot;;[.$B18]=&quot;&quot;);&quot; &quot;;(DAYS360([.$A18];[.$B18])+1)/30))" office:value-type="string" office:string-value=" " calcext:value-type="string">
            <text:p><text:s/></text:p>
          </table:table-cell>
          <table:table-cell table:style-name="ce130" table:formula="of:=IF(OR([.$C18]=&quot; &quot;;[.$D18]=&quot; &quot;);&quot; &quot;;[.$C18]*[.$D1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9]&lt;[.$A19];&quot;0,000&quot;;IF(OR([.$A19]=&quot;&quot;;[.$B19]=&quot;&quot;);&quot; &quot;;(DAYS360([.$A19];[.$B19])+1)/30))" office:value-type="string" office:string-value=" " calcext:value-type="string">
            <text:p><text:s/></text:p>
          </table:table-cell>
          <table:table-cell table:style-name="ce130" table:formula="of:=IF(OR([.$C19]=&quot; &quot;;[.$D19]=&quot; &quot;);&quot; &quot;;[.$C19]*[.$D1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0]&lt;[.$A20];&quot;0,000&quot;;IF(OR([.$A20]=&quot;&quot;;[.$B20]=&quot;&quot;);&quot; &quot;;(DAYS360([.$A20];[.$B20])+1)/30))" office:value-type="string" office:string-value=" " calcext:value-type="string">
            <text:p><text:s/></text:p>
          </table:table-cell>
          <table:table-cell table:style-name="ce130" table:formula="of:=IF(OR([.$C20]=&quot; &quot;;[.$D20]=&quot; &quot;);&quot; &quot;;[.$C20]*[.$D2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1]&lt;[.$A21];&quot;0,000&quot;;IF(OR([.$A21]=&quot;&quot;;[.$B21]=&quot;&quot;);&quot; &quot;;(DAYS360([.$A21];[.$B21])+1)/30))" office:value-type="string" office:string-value=" " calcext:value-type="string">
            <text:p><text:s/></text:p>
          </table:table-cell>
          <table:table-cell table:style-name="ce130" table:formula="of:=IF(OR([.$C21]=&quot; &quot;;[.$D21]=&quot; &quot;);&quot; &quot;;[.$C21]*[.$D2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2]&lt;[.$A22];&quot;0,000&quot;;IF(OR([.$A22]=&quot;&quot;;[.$B22]=&quot;&quot;);&quot; &quot;;(DAYS360([.$A22];[.$B22])+1)/30))" office:value-type="string" office:string-value=" " calcext:value-type="string">
            <text:p><text:s/></text:p>
          </table:table-cell>
          <table:table-cell table:style-name="ce130" table:formula="of:=IF(OR([.$C22]=&quot; &quot;;[.$D22]=&quot; &quot;);&quot; &quot;;[.$C22]*[.$D2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3]&lt;[.$A23];&quot;0,000&quot;;IF(OR([.$A23]=&quot;&quot;;[.$B23]=&quot;&quot;);&quot; &quot;;(DAYS360([.$A23];[.$B23])+1)/30))" office:value-type="string" office:string-value=" " calcext:value-type="string">
            <text:p><text:s/></text:p>
          </table:table-cell>
          <table:table-cell table:style-name="ce130" table:formula="of:=IF(OR([.$C23]=&quot; &quot;;[.$D23]=&quot; &quot;);&quot; &quot;;[.$C23]*[.$D2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4]&lt;[.$A24];&quot;0,000&quot;;IF(OR([.$A24]=&quot;&quot;;[.$B24]=&quot;&quot;);&quot; &quot;;(DAYS360([.$A24];[.$B24])+1)/30))" office:value-type="string" office:string-value=" " calcext:value-type="string">
            <text:p><text:s/></text:p>
          </table:table-cell>
          <table:table-cell table:style-name="ce130" table:formula="of:=IF(OR([.$C24]=&quot; &quot;;[.$D24]=&quot; &quot;);&quot; &quot;;[.$C24]*[.$D2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5]&lt;[.$A25];&quot;0,000&quot;;IF(OR([.$A25]=&quot;&quot;;[.$B25]=&quot;&quot;);&quot; &quot;;(DAYS360([.$A25];[.$B25])+1)/30))" office:value-type="string" office:string-value=" " calcext:value-type="string">
            <text:p><text:s/></text:p>
          </table:table-cell>
          <table:table-cell table:style-name="ce130" table:formula="of:=IF(OR([.$C25]=&quot; &quot;;[.$D25]=&quot; &quot;);&quot; &quot;;[.$C25]*[.$D2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6]&lt;[.$A26];&quot;0,000&quot;;IF(OR([.$A26]=&quot;&quot;;[.$B26]=&quot;&quot;);&quot; &quot;;(DAYS360([.$A26];[.$B26])+1)/30))" office:value-type="string" office:string-value=" " calcext:value-type="string">
            <text:p><text:s/></text:p>
          </table:table-cell>
          <table:table-cell table:style-name="ce130" table:formula="of:=IF(OR([.$C26]=&quot; &quot;;[.$D26]=&quot; &quot;);&quot; &quot;;[.$C26]*[.$D2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7]&lt;[.$A27];&quot;0,000&quot;;IF(OR([.$A27]=&quot;&quot;;[.$B27]=&quot;&quot;);&quot; &quot;;(DAYS360([.$A27];[.$B27])+1)/30))" office:value-type="string" office:string-value=" " calcext:value-type="string">
            <text:p><text:s/></text:p>
          </table:table-cell>
          <table:table-cell table:style-name="ce130" table:formula="of:=IF(OR([.$C27]=&quot; &quot;;[.$D27]=&quot; &quot;);&quot; &quot;;[.$C27]*[.$D2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8]&lt;[.$A28];&quot;0,000&quot;;IF(OR([.$A28]=&quot;&quot;;[.$B28]=&quot;&quot;);&quot; &quot;;(DAYS360([.$A28];[.$B28])+1)/30))" office:value-type="string" office:string-value=" " calcext:value-type="string">
            <text:p><text:s/></text:p>
          </table:table-cell>
          <table:table-cell table:style-name="ce130" table:formula="of:=IF(OR([.$C28]=&quot; &quot;;[.$D28]=&quot; &quot;);&quot; &quot;;[.$C28]*[.$D2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29]&lt;[.$A29];&quot;0,000&quot;;IF(OR([.$A29]=&quot;&quot;;[.$B29]=&quot;&quot;);&quot; &quot;;(DAYS360([.$A29];[.$B29])+1)/30))" office:value-type="string" office:string-value=" " calcext:value-type="string">
            <text:p><text:s/></text:p>
          </table:table-cell>
          <table:table-cell table:style-name="ce130" table:formula="of:=IF(OR([.$C29]=&quot; &quot;;[.$D29]=&quot; &quot;);&quot; &quot;;[.$C29]*[.$D2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0]&lt;[.$A30];&quot;0,000&quot;;IF(OR([.$A30]=&quot;&quot;;[.$B30]=&quot;&quot;);&quot; &quot;;(DAYS360([.$A30];[.$B30])+1)/30))" office:value-type="string" office:string-value=" " calcext:value-type="string">
            <text:p><text:s/></text:p>
          </table:table-cell>
          <table:table-cell table:style-name="ce130" table:formula="of:=IF(OR([.$C30]=&quot; &quot;;[.$D30]=&quot; &quot;);&quot; &quot;;[.$C30]*[.$D3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1]&lt;[.$A31];&quot;0,000&quot;;IF(OR([.$A31]=&quot;&quot;;[.$B31]=&quot;&quot;);&quot; &quot;;(DAYS360([.$A31];[.$B31])+1)/30))" office:value-type="string" office:string-value=" " calcext:value-type="string">
            <text:p><text:s/></text:p>
          </table:table-cell>
          <table:table-cell table:style-name="ce130" table:formula="of:=IF(OR([.$C31]=&quot; &quot;;[.$D31]=&quot; &quot;);&quot; &quot;;[.$C31]*[.$D3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2]&lt;[.$A32];&quot;0,000&quot;;IF(OR([.$A32]=&quot;&quot;;[.$B32]=&quot;&quot;);&quot; &quot;;(DAYS360([.$A32];[.$B32])+1)/30))" office:value-type="string" office:string-value=" " calcext:value-type="string">
            <text:p><text:s/></text:p>
          </table:table-cell>
          <table:table-cell table:style-name="ce130" table:formula="of:=IF(OR([.$C32]=&quot; &quot;;[.$D32]=&quot; &quot;);&quot; &quot;;[.$C32]*[.$D3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3]&lt;[.$A33];&quot;0,000&quot;;IF(OR([.$A33]=&quot;&quot;;[.$B33]=&quot;&quot;);&quot; &quot;;(DAYS360([.$A33];[.$B33])+1)/30))" office:value-type="string" office:string-value=" " calcext:value-type="string">
            <text:p><text:s/></text:p>
          </table:table-cell>
          <table:table-cell table:style-name="ce130" table:formula="of:=IF(OR([.$C33]=&quot; &quot;;[.$D33]=&quot; &quot;);&quot; &quot;;[.$C33]*[.$D3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4]&lt;[.$A34];&quot;0,000&quot;;IF(OR([.$A34]=&quot;&quot;;[.$B34]=&quot;&quot;);&quot; &quot;;(DAYS360([.$A34];[.$B34])+1)/30))" office:value-type="string" office:string-value=" " calcext:value-type="string">
            <text:p><text:s/></text:p>
          </table:table-cell>
          <table:table-cell table:style-name="ce130" table:formula="of:=IF(OR([.$C34]=&quot; &quot;;[.$D34]=&quot; &quot;);&quot; &quot;;[.$C34]*[.$D3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5]&lt;[.$A35];&quot;0,000&quot;;IF(OR([.$A35]=&quot;&quot;;[.$B35]=&quot;&quot;);&quot; &quot;;(DAYS360([.$A35];[.$B35])+1)/30))" office:value-type="string" office:string-value=" " calcext:value-type="string">
            <text:p><text:s/></text:p>
          </table:table-cell>
          <table:table-cell table:style-name="ce130" table:formula="of:=IF(OR([.$C35]=&quot; &quot;;[.$D35]=&quot; &quot;);&quot; &quot;;[.$C35]*[.$D3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6]&lt;[.$A36];&quot;0,000&quot;;IF(OR([.$A36]=&quot;&quot;;[.$B36]=&quot;&quot;);&quot; &quot;;(DAYS360([.$A36];[.$B36])+1)/30))" office:value-type="string" office:string-value=" " calcext:value-type="string">
            <text:p><text:s/></text:p>
          </table:table-cell>
          <table:table-cell table:style-name="ce130" table:formula="of:=IF(OR([.$C36]=&quot; &quot;;[.$D36]=&quot; &quot;);&quot; &quot;;[.$C36]*[.$D3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7]&lt;[.$A37];&quot;0,000&quot;;IF(OR([.$A37]=&quot;&quot;;[.$B37]=&quot;&quot;);&quot; &quot;;(DAYS360([.$A37];[.$B37])+1)/30))" office:value-type="string" office:string-value=" " calcext:value-type="string">
            <text:p><text:s/></text:p>
          </table:table-cell>
          <table:table-cell table:style-name="ce130" table:formula="of:=IF(OR([.$C37]=&quot; &quot;;[.$D37]=&quot; &quot;);&quot; &quot;;[.$C37]*[.$D3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8]&lt;[.$A38];&quot;0,000&quot;;IF(OR([.$A38]=&quot;&quot;;[.$B38]=&quot;&quot;);&quot; &quot;;(DAYS360([.$A38];[.$B38])+1)/30))" office:value-type="string" office:string-value=" " calcext:value-type="string">
            <text:p><text:s/></text:p>
          </table:table-cell>
          <table:table-cell table:style-name="ce130" table:formula="of:=IF(OR([.$C38]=&quot; &quot;;[.$D38]=&quot; &quot;);&quot; &quot;;[.$C38]*[.$D3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39]&lt;[.$A39];&quot;0,000&quot;;IF(OR([.$A39]=&quot;&quot;;[.$B39]=&quot;&quot;);&quot; &quot;;(DAYS360([.$A39];[.$B39])+1)/30))" office:value-type="string" office:string-value=" " calcext:value-type="string">
            <text:p><text:s/></text:p>
          </table:table-cell>
          <table:table-cell table:style-name="ce130" table:formula="of:=IF(OR([.$C39]=&quot; &quot;;[.$D39]=&quot; &quot;);&quot; &quot;;[.$C39]*[.$D3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0]&lt;[.$A40];&quot;0,000&quot;;IF(OR([.$A40]=&quot;&quot;;[.$B40]=&quot;&quot;);&quot; &quot;;(DAYS360([.$A40];[.$B40])+1)/30))" office:value-type="string" office:string-value=" " calcext:value-type="string">
            <text:p><text:s/></text:p>
          </table:table-cell>
          <table:table-cell table:style-name="ce130" table:formula="of:=IF(OR([.$C40]=&quot; &quot;;[.$D40]=&quot; &quot;);&quot; &quot;;[.$C40]*[.$D4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1]&lt;[.$A41];&quot;0,000&quot;;IF(OR([.$A41]=&quot;&quot;;[.$B41]=&quot;&quot;);&quot; &quot;;(DAYS360([.$A41];[.$B41])+1)/30))" office:value-type="string" office:string-value=" " calcext:value-type="string">
            <text:p><text:s/></text:p>
          </table:table-cell>
          <table:table-cell table:style-name="ce130" table:formula="of:=IF(OR([.$C41]=&quot; &quot;;[.$D41]=&quot; &quot;);&quot; &quot;;[.$C41]*[.$D4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2]&lt;[.$A42];&quot;0,000&quot;;IF(OR([.$A42]=&quot;&quot;;[.$B42]=&quot;&quot;);&quot; &quot;;(DAYS360([.$A42];[.$B42])+1)/30))" office:value-type="string" office:string-value=" " calcext:value-type="string">
            <text:p><text:s/></text:p>
          </table:table-cell>
          <table:table-cell table:style-name="ce130" table:formula="of:=IF(OR([.$C42]=&quot; &quot;;[.$D42]=&quot; &quot;);&quot; &quot;;[.$C42]*[.$D4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3]&lt;[.$A43];&quot;0,000&quot;;IF(OR([.$A43]=&quot;&quot;;[.$B43]=&quot;&quot;);&quot; &quot;;(DAYS360([.$A43];[.$B43])+1)/30))" office:value-type="string" office:string-value=" " calcext:value-type="string">
            <text:p><text:s/></text:p>
          </table:table-cell>
          <table:table-cell table:style-name="ce130" table:formula="of:=IF(OR([.$C43]=&quot; &quot;;[.$D43]=&quot; &quot;);&quot; &quot;;[.$C43]*[.$D4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4]&lt;[.$A44];&quot;0,000&quot;;IF(OR([.$A44]=&quot;&quot;;[.$B44]=&quot;&quot;);&quot; &quot;;(DAYS360([.$A44];[.$B44])+1)/30))" office:value-type="string" office:string-value=" " calcext:value-type="string">
            <text:p><text:s/></text:p>
          </table:table-cell>
          <table:table-cell table:style-name="ce130" table:formula="of:=IF(OR([.$C44]=&quot; &quot;;[.$D44]=&quot; &quot;);&quot; &quot;;[.$C44]*[.$D4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5]&lt;[.$A45];&quot;0,000&quot;;IF(OR([.$A45]=&quot;&quot;;[.$B45]=&quot;&quot;);&quot; &quot;;(DAYS360([.$A45];[.$B45])+1)/30))" office:value-type="string" office:string-value=" " calcext:value-type="string">
            <text:p><text:s/></text:p>
          </table:table-cell>
          <table:table-cell table:style-name="ce130" table:formula="of:=IF(OR([.$C45]=&quot; &quot;;[.$D45]=&quot; &quot;);&quot; &quot;;[.$C45]*[.$D4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6]&lt;[.$A46];&quot;0,000&quot;;IF(OR([.$A46]=&quot;&quot;;[.$B46]=&quot;&quot;);&quot; &quot;;(DAYS360([.$A46];[.$B46])+1)/30))" office:value-type="string" office:string-value=" " calcext:value-type="string">
            <text:p><text:s/></text:p>
          </table:table-cell>
          <table:table-cell table:style-name="ce130" table:formula="of:=IF(OR([.$C46]=&quot; &quot;;[.$D46]=&quot; &quot;);&quot; &quot;;[.$C46]*[.$D4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7]&lt;[.$A47];&quot;0,000&quot;;IF(OR([.$A47]=&quot;&quot;;[.$B47]=&quot;&quot;);&quot; &quot;;(DAYS360([.$A47];[.$B47])+1)/30))" office:value-type="string" office:string-value=" " calcext:value-type="string">
            <text:p><text:s/></text:p>
          </table:table-cell>
          <table:table-cell table:style-name="ce130" table:formula="of:=IF(OR([.$C47]=&quot; &quot;;[.$D47]=&quot; &quot;);&quot; &quot;;[.$C47]*[.$D4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8]&lt;[.$A48];&quot;0,000&quot;;IF(OR([.$A48]=&quot;&quot;;[.$B48]=&quot;&quot;);&quot; &quot;;(DAYS360([.$A48];[.$B48])+1)/30))" office:value-type="string" office:string-value=" " calcext:value-type="string">
            <text:p><text:s/></text:p>
          </table:table-cell>
          <table:table-cell table:style-name="ce130" table:formula="of:=IF(OR([.$C48]=&quot; &quot;;[.$D48]=&quot; &quot;);&quot; &quot;;[.$C48]*[.$D4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49]&lt;[.$A49];&quot;0,000&quot;;IF(OR([.$A49]=&quot;&quot;;[.$B49]=&quot;&quot;);&quot; &quot;;(DAYS360([.$A49];[.$B49])+1)/30))" office:value-type="string" office:string-value=" " calcext:value-type="string">
            <text:p><text:s/></text:p>
          </table:table-cell>
          <table:table-cell table:style-name="ce130" table:formula="of:=IF(OR([.$C49]=&quot; &quot;;[.$D49]=&quot; &quot;);&quot; &quot;;[.$C49]*[.$D4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0]&lt;[.$A50];&quot;0,000&quot;;IF(OR([.$A50]=&quot;&quot;;[.$B50]=&quot;&quot;);&quot; &quot;;(DAYS360([.$A50];[.$B50])+1)/30))" office:value-type="string" office:string-value=" " calcext:value-type="string">
            <text:p><text:s/></text:p>
          </table:table-cell>
          <table:table-cell table:style-name="ce130" table:formula="of:=IF(OR([.$C50]=&quot; &quot;;[.$D50]=&quot; &quot;);&quot; &quot;;[.$C50]*[.$D5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1]&lt;[.$A51];&quot;0,000&quot;;IF(OR([.$A51]=&quot;&quot;;[.$B51]=&quot;&quot;);&quot; &quot;;(DAYS360([.$A51];[.$B51])+1)/30))" office:value-type="string" office:string-value=" " calcext:value-type="string">
            <text:p><text:s/></text:p>
          </table:table-cell>
          <table:table-cell table:style-name="ce130" table:formula="of:=IF(OR([.$C51]=&quot; &quot;;[.$D51]=&quot; &quot;);&quot; &quot;;[.$C51]*[.$D5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2]&lt;[.$A52];&quot;0,000&quot;;IF(OR([.$A52]=&quot;&quot;;[.$B52]=&quot;&quot;);&quot; &quot;;(DAYS360([.$A52];[.$B52])+1)/30))" office:value-type="string" office:string-value=" " calcext:value-type="string">
            <text:p><text:s/></text:p>
          </table:table-cell>
          <table:table-cell table:style-name="ce130" table:formula="of:=IF(OR([.$C52]=&quot; &quot;;[.$D52]=&quot; &quot;);&quot; &quot;;[.$C52]*[.$D5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3]&lt;[.$A53];&quot;0,000&quot;;IF(OR([.$A53]=&quot;&quot;;[.$B53]=&quot;&quot;);&quot; &quot;;(DAYS360([.$A53];[.$B53])+1)/30))" office:value-type="string" office:string-value=" " calcext:value-type="string">
            <text:p><text:s/></text:p>
          </table:table-cell>
          <table:table-cell table:style-name="ce130" table:formula="of:=IF(OR([.$C53]=&quot; &quot;;[.$D53]=&quot; &quot;);&quot; &quot;;[.$C53]*[.$D5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4]&lt;[.$A54];&quot;0,000&quot;;IF(OR([.$A54]=&quot;&quot;;[.$B54]=&quot;&quot;);&quot; &quot;;(DAYS360([.$A54];[.$B54])+1)/30))" office:value-type="string" office:string-value=" " calcext:value-type="string">
            <text:p><text:s/></text:p>
          </table:table-cell>
          <table:table-cell table:style-name="ce130" table:formula="of:=IF(OR([.$C54]=&quot; &quot;;[.$D54]=&quot; &quot;);&quot; &quot;;[.$C54]*[.$D5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5]&lt;[.$A55];&quot;0,000&quot;;IF(OR([.$A55]=&quot;&quot;;[.$B55]=&quot;&quot;);&quot; &quot;;(DAYS360([.$A55];[.$B55])+1)/30))" office:value-type="string" office:string-value=" " calcext:value-type="string">
            <text:p><text:s/></text:p>
          </table:table-cell>
          <table:table-cell table:style-name="ce130" table:formula="of:=IF(OR([.$C55]=&quot; &quot;;[.$D55]=&quot; &quot;);&quot; &quot;;[.$C55]*[.$D5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6]&lt;[.$A56];&quot;0,000&quot;;IF(OR([.$A56]=&quot;&quot;;[.$B56]=&quot;&quot;);&quot; &quot;;(DAYS360([.$A56];[.$B56])+1)/30))" office:value-type="string" office:string-value=" " calcext:value-type="string">
            <text:p><text:s/></text:p>
          </table:table-cell>
          <table:table-cell table:style-name="ce130" table:formula="of:=IF(OR([.$C56]=&quot; &quot;;[.$D56]=&quot; &quot;);&quot; &quot;;[.$C56]*[.$D5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7]&lt;[.$A57];&quot;0,000&quot;;IF(OR([.$A57]=&quot;&quot;;[.$B57]=&quot;&quot;);&quot; &quot;;(DAYS360([.$A57];[.$B57])+1)/30))" office:value-type="string" office:string-value=" " calcext:value-type="string">
            <text:p><text:s/></text:p>
          </table:table-cell>
          <table:table-cell table:style-name="ce130" table:formula="of:=IF(OR([.$C57]=&quot; &quot;;[.$D57]=&quot; &quot;);&quot; &quot;;[.$C57]*[.$D5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8]&lt;[.$A58];&quot;0,000&quot;;IF(OR([.$A58]=&quot;&quot;;[.$B58]=&quot;&quot;);&quot; &quot;;(DAYS360([.$A58];[.$B58])+1)/30))" office:value-type="string" office:string-value=" " calcext:value-type="string">
            <text:p><text:s/></text:p>
          </table:table-cell>
          <table:table-cell table:style-name="ce130" table:formula="of:=IF(OR([.$C58]=&quot; &quot;;[.$D58]=&quot; &quot;);&quot; &quot;;[.$C58]*[.$D5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59]&lt;[.$A59];&quot;0,000&quot;;IF(OR([.$A59]=&quot;&quot;;[.$B59]=&quot;&quot;);&quot; &quot;;(DAYS360([.$A59];[.$B59])+1)/30))" office:value-type="string" office:string-value=" " calcext:value-type="string">
            <text:p><text:s/></text:p>
          </table:table-cell>
          <table:table-cell table:style-name="ce130" table:formula="of:=IF(OR([.$C59]=&quot; &quot;;[.$D59]=&quot; &quot;);&quot; &quot;;[.$C59]*[.$D5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0]&lt;[.$A60];&quot;0,000&quot;;IF(OR([.$A60]=&quot;&quot;;[.$B60]=&quot;&quot;);&quot; &quot;;(DAYS360([.$A60];[.$B60])+1)/30))" office:value-type="string" office:string-value=" " calcext:value-type="string">
            <text:p><text:s/></text:p>
          </table:table-cell>
          <table:table-cell table:style-name="ce130" table:formula="of:=IF(OR([.$C60]=&quot; &quot;;[.$D60]=&quot; &quot;);&quot; &quot;;[.$C60]*[.$D6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1]&lt;[.$A61];&quot;0,000&quot;;IF(OR([.$A61]=&quot;&quot;;[.$B61]=&quot;&quot;);&quot; &quot;;(DAYS360([.$A61];[.$B61])+1)/30))" office:value-type="string" office:string-value=" " calcext:value-type="string">
            <text:p><text:s/></text:p>
          </table:table-cell>
          <table:table-cell table:style-name="ce130" table:formula="of:=IF(OR([.$C61]=&quot; &quot;;[.$D61]=&quot; &quot;);&quot; &quot;;[.$C61]*[.$D6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2]&lt;[.$A62];&quot;0,000&quot;;IF(OR([.$A62]=&quot;&quot;;[.$B62]=&quot;&quot;);&quot; &quot;;(DAYS360([.$A62];[.$B62])+1)/30))" office:value-type="string" office:string-value=" " calcext:value-type="string">
            <text:p><text:s/></text:p>
          </table:table-cell>
          <table:table-cell table:style-name="ce130" table:formula="of:=IF(OR([.$C62]=&quot; &quot;;[.$D62]=&quot; &quot;);&quot; &quot;;[.$C62]*[.$D6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3]&lt;[.$A63];&quot;0,000&quot;;IF(OR([.$A63]=&quot;&quot;;[.$B63]=&quot;&quot;);&quot; &quot;;(DAYS360([.$A63];[.$B63])+1)/30))" office:value-type="string" office:string-value=" " calcext:value-type="string">
            <text:p><text:s/></text:p>
          </table:table-cell>
          <table:table-cell table:style-name="ce130" table:formula="of:=IF(OR([.$C63]=&quot; &quot;;[.$D63]=&quot; &quot;);&quot; &quot;;[.$C63]*[.$D6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4]&lt;[.$A64];&quot;0,000&quot;;IF(OR([.$A64]=&quot;&quot;;[.$B64]=&quot;&quot;);&quot; &quot;;(DAYS360([.$A64];[.$B64])+1)/30))" office:value-type="string" office:string-value=" " calcext:value-type="string">
            <text:p><text:s/></text:p>
          </table:table-cell>
          <table:table-cell table:style-name="ce130" table:formula="of:=IF(OR([.$C64]=&quot; &quot;;[.$D64]=&quot; &quot;);&quot; &quot;;[.$C64]*[.$D6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5]&lt;[.$A65];&quot;0,000&quot;;IF(OR([.$A65]=&quot;&quot;;[.$B65]=&quot;&quot;);&quot; &quot;;(DAYS360([.$A65];[.$B65])+1)/30))" office:value-type="string" office:string-value=" " calcext:value-type="string">
            <text:p><text:s/></text:p>
          </table:table-cell>
          <table:table-cell table:style-name="ce130" table:formula="of:=IF(OR([.$C65]=&quot; &quot;;[.$D65]=&quot; &quot;);&quot; &quot;;[.$C65]*[.$D6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6]&lt;[.$A66];&quot;0,000&quot;;IF(OR([.$A66]=&quot;&quot;;[.$B66]=&quot;&quot;);&quot; &quot;;(DAYS360([.$A66];[.$B66])+1)/30))" office:value-type="string" office:string-value=" " calcext:value-type="string">
            <text:p><text:s/></text:p>
          </table:table-cell>
          <table:table-cell table:style-name="ce130" table:formula="of:=IF(OR([.$C66]=&quot; &quot;;[.$D66]=&quot; &quot;);&quot; &quot;;[.$C66]*[.$D6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7]&lt;[.$A67];&quot;0,000&quot;;IF(OR([.$A67]=&quot;&quot;;[.$B67]=&quot;&quot;);&quot; &quot;;(DAYS360([.$A67];[.$B67])+1)/30))" office:value-type="string" office:string-value=" " calcext:value-type="string">
            <text:p><text:s/></text:p>
          </table:table-cell>
          <table:table-cell table:style-name="ce130" table:formula="of:=IF(OR([.$C67]=&quot; &quot;;[.$D67]=&quot; &quot;);&quot; &quot;;[.$C67]*[.$D6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8]&lt;[.$A68];&quot;0,000&quot;;IF(OR([.$A68]=&quot;&quot;;[.$B68]=&quot;&quot;);&quot; &quot;;(DAYS360([.$A68];[.$B68])+1)/30))" office:value-type="string" office:string-value=" " calcext:value-type="string">
            <text:p><text:s/></text:p>
          </table:table-cell>
          <table:table-cell table:style-name="ce130" table:formula="of:=IF(OR([.$C68]=&quot; &quot;;[.$D68]=&quot; &quot;);&quot; &quot;;[.$C68]*[.$D6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69]&lt;[.$A69];&quot;0,000&quot;;IF(OR([.$A69]=&quot;&quot;;[.$B69]=&quot;&quot;);&quot; &quot;;(DAYS360([.$A69];[.$B69])+1)/30))" office:value-type="string" office:string-value=" " calcext:value-type="string">
            <text:p><text:s/></text:p>
          </table:table-cell>
          <table:table-cell table:style-name="ce130" table:formula="of:=IF(OR([.$C69]=&quot; &quot;;[.$D69]=&quot; &quot;);&quot; &quot;;[.$C69]*[.$D6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0]&lt;[.$A70];&quot;0,000&quot;;IF(OR([.$A70]=&quot;&quot;;[.$B70]=&quot;&quot;);&quot; &quot;;(DAYS360([.$A70];[.$B70])+1)/30))" office:value-type="string" office:string-value=" " calcext:value-type="string">
            <text:p><text:s/></text:p>
          </table:table-cell>
          <table:table-cell table:style-name="ce130" table:formula="of:=IF(OR([.$C70]=&quot; &quot;;[.$D70]=&quot; &quot;);&quot; &quot;;[.$C70]*[.$D7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1]&lt;[.$A71];&quot;0,000&quot;;IF(OR([.$A71]=&quot;&quot;;[.$B71]=&quot;&quot;);&quot; &quot;;(DAYS360([.$A71];[.$B71])+1)/30))" office:value-type="string" office:string-value=" " calcext:value-type="string">
            <text:p><text:s/></text:p>
          </table:table-cell>
          <table:table-cell table:style-name="ce130" table:formula="of:=IF(OR([.$C71]=&quot; &quot;;[.$D71]=&quot; &quot;);&quot; &quot;;[.$C71]*[.$D7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2]&lt;[.$A72];&quot;0,000&quot;;IF(OR([.$A72]=&quot;&quot;;[.$B72]=&quot;&quot;);&quot; &quot;;(DAYS360([.$A72];[.$B72])+1)/30))" office:value-type="string" office:string-value=" " calcext:value-type="string">
            <text:p><text:s/></text:p>
          </table:table-cell>
          <table:table-cell table:style-name="ce130" table:formula="of:=IF(OR([.$C72]=&quot; &quot;;[.$D72]=&quot; &quot;);&quot; &quot;;[.$C72]*[.$D7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3]&lt;[.$A73];&quot;0,000&quot;;IF(OR([.$A73]=&quot;&quot;;[.$B73]=&quot;&quot;);&quot; &quot;;(DAYS360([.$A73];[.$B73])+1)/30))" office:value-type="string" office:string-value=" " calcext:value-type="string">
            <text:p><text:s/></text:p>
          </table:table-cell>
          <table:table-cell table:style-name="ce130" table:formula="of:=IF(OR([.$C73]=&quot; &quot;;[.$D73]=&quot; &quot;);&quot; &quot;;[.$C73]*[.$D7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4]&lt;[.$A74];&quot;0,000&quot;;IF(OR([.$A74]=&quot;&quot;;[.$B74]=&quot;&quot;);&quot; &quot;;(DAYS360([.$A74];[.$B74])+1)/30))" office:value-type="string" office:string-value=" " calcext:value-type="string">
            <text:p><text:s/></text:p>
          </table:table-cell>
          <table:table-cell table:style-name="ce130" table:formula="of:=IF(OR([.$C74]=&quot; &quot;;[.$D74]=&quot; &quot;);&quot; &quot;;[.$C74]*[.$D7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5]&lt;[.$A75];&quot;0,000&quot;;IF(OR([.$A75]=&quot;&quot;;[.$B75]=&quot;&quot;);&quot; &quot;;(DAYS360([.$A75];[.$B75])+1)/30))" office:value-type="string" office:string-value=" " calcext:value-type="string">
            <text:p><text:s/></text:p>
          </table:table-cell>
          <table:table-cell table:style-name="ce130" table:formula="of:=IF(OR([.$C75]=&quot; &quot;;[.$D75]=&quot; &quot;);&quot; &quot;;[.$C75]*[.$D7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6]&lt;[.$A76];&quot;0,000&quot;;IF(OR([.$A76]=&quot;&quot;;[.$B76]=&quot;&quot;);&quot; &quot;;(DAYS360([.$A76];[.$B76])+1)/30))" office:value-type="string" office:string-value=" " calcext:value-type="string">
            <text:p><text:s/></text:p>
          </table:table-cell>
          <table:table-cell table:style-name="ce130" table:formula="of:=IF(OR([.$C76]=&quot; &quot;;[.$D76]=&quot; &quot;);&quot; &quot;;[.$C76]*[.$D7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7]&lt;[.$A77];&quot;0,000&quot;;IF(OR([.$A77]=&quot;&quot;;[.$B77]=&quot;&quot;);&quot; &quot;;(DAYS360([.$A77];[.$B77])+1)/30))" office:value-type="string" office:string-value=" " calcext:value-type="string">
            <text:p><text:s/></text:p>
          </table:table-cell>
          <table:table-cell table:style-name="ce130" table:formula="of:=IF(OR([.$C77]=&quot; &quot;;[.$D77]=&quot; &quot;);&quot; &quot;;[.$C77]*[.$D7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8]&lt;[.$A78];&quot;0,000&quot;;IF(OR([.$A78]=&quot;&quot;;[.$B78]=&quot;&quot;);&quot; &quot;;(DAYS360([.$A78];[.$B78])+1)/30))" office:value-type="string" office:string-value=" " calcext:value-type="string">
            <text:p><text:s/></text:p>
          </table:table-cell>
          <table:table-cell table:style-name="ce130" table:formula="of:=IF(OR([.$C78]=&quot; &quot;;[.$D78]=&quot; &quot;);&quot; &quot;;[.$C78]*[.$D7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79]&lt;[.$A79];&quot;0,000&quot;;IF(OR([.$A79]=&quot;&quot;;[.$B79]=&quot;&quot;);&quot; &quot;;(DAYS360([.$A79];[.$B79])+1)/30))" office:value-type="string" office:string-value=" " calcext:value-type="string">
            <text:p><text:s/></text:p>
          </table:table-cell>
          <table:table-cell table:style-name="ce130" table:formula="of:=IF(OR([.$C79]=&quot; &quot;;[.$D79]=&quot; &quot;);&quot; &quot;;[.$C79]*[.$D7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0]&lt;[.$A80];&quot;0,000&quot;;IF(OR([.$A80]=&quot;&quot;;[.$B80]=&quot;&quot;);&quot; &quot;;(DAYS360([.$A80];[.$B80])+1)/30))" office:value-type="string" office:string-value=" " calcext:value-type="string">
            <text:p><text:s/></text:p>
          </table:table-cell>
          <table:table-cell table:style-name="ce130" table:formula="of:=IF(OR([.$C80]=&quot; &quot;;[.$D80]=&quot; &quot;);&quot; &quot;;[.$C80]*[.$D8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1]&lt;[.$A81];&quot;0,000&quot;;IF(OR([.$A81]=&quot;&quot;;[.$B81]=&quot;&quot;);&quot; &quot;;(DAYS360([.$A81];[.$B81])+1)/30))" office:value-type="string" office:string-value=" " calcext:value-type="string">
            <text:p><text:s/></text:p>
          </table:table-cell>
          <table:table-cell table:style-name="ce130" table:formula="of:=IF(OR([.$C81]=&quot; &quot;;[.$D81]=&quot; &quot;);&quot; &quot;;[.$C81]*[.$D8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2]&lt;[.$A82];&quot;0,000&quot;;IF(OR([.$A82]=&quot;&quot;;[.$B82]=&quot;&quot;);&quot; &quot;;(DAYS360([.$A82];[.$B82])+1)/30))" office:value-type="string" office:string-value=" " calcext:value-type="string">
            <text:p><text:s/></text:p>
          </table:table-cell>
          <table:table-cell table:style-name="ce130" table:formula="of:=IF(OR([.$C82]=&quot; &quot;;[.$D82]=&quot; &quot;);&quot; &quot;;[.$C82]*[.$D8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3]&lt;[.$A83];&quot;0,000&quot;;IF(OR([.$A83]=&quot;&quot;;[.$B83]=&quot;&quot;);&quot; &quot;;(DAYS360([.$A83];[.$B83])+1)/30))" office:value-type="string" office:string-value=" " calcext:value-type="string">
            <text:p><text:s/></text:p>
          </table:table-cell>
          <table:table-cell table:style-name="ce130" table:formula="of:=IF(OR([.$C83]=&quot; &quot;;[.$D83]=&quot; &quot;);&quot; &quot;;[.$C83]*[.$D8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4]&lt;[.$A84];&quot;0,000&quot;;IF(OR([.$A84]=&quot;&quot;;[.$B84]=&quot;&quot;);&quot; &quot;;(DAYS360([.$A84];[.$B84])+1)/30))" office:value-type="string" office:string-value=" " calcext:value-type="string">
            <text:p><text:s/></text:p>
          </table:table-cell>
          <table:table-cell table:style-name="ce130" table:formula="of:=IF(OR([.$C84]=&quot; &quot;;[.$D84]=&quot; &quot;);&quot; &quot;;[.$C84]*[.$D8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5]&lt;[.$A85];&quot;0,000&quot;;IF(OR([.$A85]=&quot;&quot;;[.$B85]=&quot;&quot;);&quot; &quot;;(DAYS360([.$A85];[.$B85])+1)/30))" office:value-type="string" office:string-value=" " calcext:value-type="string">
            <text:p><text:s/></text:p>
          </table:table-cell>
          <table:table-cell table:style-name="ce130" table:formula="of:=IF(OR([.$C85]=&quot; &quot;;[.$D85]=&quot; &quot;);&quot; &quot;;[.$C85]*[.$D8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6]&lt;[.$A86];&quot;0,000&quot;;IF(OR([.$A86]=&quot;&quot;;[.$B86]=&quot;&quot;);&quot; &quot;;(DAYS360([.$A86];[.$B86])+1)/30))" office:value-type="string" office:string-value=" " calcext:value-type="string">
            <text:p><text:s/></text:p>
          </table:table-cell>
          <table:table-cell table:style-name="ce130" table:formula="of:=IF(OR([.$C86]=&quot; &quot;;[.$D86]=&quot; &quot;);&quot; &quot;;[.$C86]*[.$D8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7]&lt;[.$A87];&quot;0,000&quot;;IF(OR([.$A87]=&quot;&quot;;[.$B87]=&quot;&quot;);&quot; &quot;;(DAYS360([.$A87];[.$B87])+1)/30))" office:value-type="string" office:string-value=" " calcext:value-type="string">
            <text:p><text:s/></text:p>
          </table:table-cell>
          <table:table-cell table:style-name="ce130" table:formula="of:=IF(OR([.$C87]=&quot; &quot;;[.$D87]=&quot; &quot;);&quot; &quot;;[.$C87]*[.$D8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8]&lt;[.$A88];&quot;0,000&quot;;IF(OR([.$A88]=&quot;&quot;;[.$B88]=&quot;&quot;);&quot; &quot;;(DAYS360([.$A88];[.$B88])+1)/30))" office:value-type="string" office:string-value=" " calcext:value-type="string">
            <text:p><text:s/></text:p>
          </table:table-cell>
          <table:table-cell table:style-name="ce130" table:formula="of:=IF(OR([.$C88]=&quot; &quot;;[.$D88]=&quot; &quot;);&quot; &quot;;[.$C88]*[.$D8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89]&lt;[.$A89];&quot;0,000&quot;;IF(OR([.$A89]=&quot;&quot;;[.$B89]=&quot;&quot;);&quot; &quot;;(DAYS360([.$A89];[.$B89])+1)/30))" office:value-type="string" office:string-value=" " calcext:value-type="string">
            <text:p><text:s/></text:p>
          </table:table-cell>
          <table:table-cell table:style-name="ce130" table:formula="of:=IF(OR([.$C89]=&quot; &quot;;[.$D89]=&quot; &quot;);&quot; &quot;;[.$C89]*[.$D8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0]&lt;[.$A90];&quot;0,000&quot;;IF(OR([.$A90]=&quot;&quot;;[.$B90]=&quot;&quot;);&quot; &quot;;(DAYS360([.$A90];[.$B90])+1)/30))" office:value-type="string" office:string-value=" " calcext:value-type="string">
            <text:p><text:s/></text:p>
          </table:table-cell>
          <table:table-cell table:style-name="ce130" table:formula="of:=IF(OR([.$C90]=&quot; &quot;;[.$D90]=&quot; &quot;);&quot; &quot;;[.$C90]*[.$D9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1]&lt;[.$A91];&quot;0,000&quot;;IF(OR([.$A91]=&quot;&quot;;[.$B91]=&quot;&quot;);&quot; &quot;;(DAYS360([.$A91];[.$B91])+1)/30))" office:value-type="string" office:string-value=" " calcext:value-type="string">
            <text:p><text:s/></text:p>
          </table:table-cell>
          <table:table-cell table:style-name="ce130" table:formula="of:=IF(OR([.$C91]=&quot; &quot;;[.$D91]=&quot; &quot;);&quot; &quot;;[.$C91]*[.$D9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2]&lt;[.$A92];&quot;0,000&quot;;IF(OR([.$A92]=&quot;&quot;;[.$B92]=&quot;&quot;);&quot; &quot;;(DAYS360([.$A92];[.$B92])+1)/30))" office:value-type="string" office:string-value=" " calcext:value-type="string">
            <text:p><text:s/></text:p>
          </table:table-cell>
          <table:table-cell table:style-name="ce130" table:formula="of:=IF(OR([.$C92]=&quot; &quot;;[.$D92]=&quot; &quot;);&quot; &quot;;[.$C92]*[.$D9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3]&lt;[.$A93];&quot;0,000&quot;;IF(OR([.$A93]=&quot;&quot;;[.$B93]=&quot;&quot;);&quot; &quot;;(DAYS360([.$A93];[.$B93])+1)/30))" office:value-type="string" office:string-value=" " calcext:value-type="string">
            <text:p><text:s/></text:p>
          </table:table-cell>
          <table:table-cell table:style-name="ce130" table:formula="of:=IF(OR([.$C93]=&quot; &quot;;[.$D93]=&quot; &quot;);&quot; &quot;;[.$C93]*[.$D9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4]&lt;[.$A94];&quot;0,000&quot;;IF(OR([.$A94]=&quot;&quot;;[.$B94]=&quot;&quot;);&quot; &quot;;(DAYS360([.$A94];[.$B94])+1)/30))" office:value-type="string" office:string-value=" " calcext:value-type="string">
            <text:p><text:s/></text:p>
          </table:table-cell>
          <table:table-cell table:style-name="ce130" table:formula="of:=IF(OR([.$C94]=&quot; &quot;;[.$D94]=&quot; &quot;);&quot; &quot;;[.$C94]*[.$D94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5]&lt;[.$A95];&quot;0,000&quot;;IF(OR([.$A95]=&quot;&quot;;[.$B95]=&quot;&quot;);&quot; &quot;;(DAYS360([.$A95];[.$B95])+1)/30))" office:value-type="string" office:string-value=" " calcext:value-type="string">
            <text:p><text:s/></text:p>
          </table:table-cell>
          <table:table-cell table:style-name="ce130" table:formula="of:=IF(OR([.$C95]=&quot; &quot;;[.$D95]=&quot; &quot;);&quot; &quot;;[.$C95]*[.$D95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6]&lt;[.$A96];&quot;0,000&quot;;IF(OR([.$A96]=&quot;&quot;;[.$B96]=&quot;&quot;);&quot; &quot;;(DAYS360([.$A96];[.$B96])+1)/30))" office:value-type="string" office:string-value=" " calcext:value-type="string">
            <text:p><text:s/></text:p>
          </table:table-cell>
          <table:table-cell table:style-name="ce130" table:formula="of:=IF(OR([.$C96]=&quot; &quot;;[.$D96]=&quot; &quot;);&quot; &quot;;[.$C96]*[.$D96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7]&lt;[.$A97];&quot;0,000&quot;;IF(OR([.$A97]=&quot;&quot;;[.$B97]=&quot;&quot;);&quot; &quot;;(DAYS360([.$A97];[.$B97])+1)/30))" office:value-type="string" office:string-value=" " calcext:value-type="string">
            <text:p><text:s/></text:p>
          </table:table-cell>
          <table:table-cell table:style-name="ce130" table:formula="of:=IF(OR([.$C97]=&quot; &quot;;[.$D97]=&quot; &quot;);&quot; &quot;;[.$C97]*[.$D97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8]&lt;[.$A98];&quot;0,000&quot;;IF(OR([.$A98]=&quot;&quot;;[.$B98]=&quot;&quot;);&quot; &quot;;(DAYS360([.$A98];[.$B98])+1)/30))" office:value-type="string" office:string-value=" " calcext:value-type="string">
            <text:p><text:s/></text:p>
          </table:table-cell>
          <table:table-cell table:style-name="ce130" table:formula="of:=IF(OR([.$C98]=&quot; &quot;;[.$D98]=&quot; &quot;);&quot; &quot;;[.$C98]*[.$D98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99]&lt;[.$A99];&quot;0,000&quot;;IF(OR([.$A99]=&quot;&quot;;[.$B99]=&quot;&quot;);&quot; &quot;;(DAYS360([.$A99];[.$B99])+1)/30))" office:value-type="string" office:string-value=" " calcext:value-type="string">
            <text:p><text:s/></text:p>
          </table:table-cell>
          <table:table-cell table:style-name="ce130" table:formula="of:=IF(OR([.$C99]=&quot; &quot;;[.$D99]=&quot; &quot;);&quot; &quot;;[.$C99]*[.$D99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28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00]&lt;[.$A100];&quot;0,000&quot;;IF(OR([.$A100]=&quot;&quot;;[.$B100]=&quot;&quot;);&quot; &quot;;(DAYS360([.$A100];[.$B100])+1)/30))" office:value-type="string" office:string-value=" " calcext:value-type="string">
            <text:p><text:s/></text:p>
          </table:table-cell>
          <table:table-cell table:style-name="ce130" table:formula="of:=IF(OR([.$C100]=&quot; &quot;;[.$D100]=&quot; &quot;);&quot; &quot;;[.$C100]*[.$D100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01]&lt;[.$A101];&quot;0,000&quot;;IF(OR([.$A101]=&quot;&quot;;[.$B101]=&quot;&quot;);&quot; &quot;;(DAYS360([.$A101];[.$B101])+1)/30))" office:value-type="string" office:string-value=" " calcext:value-type="string">
            <text:p><text:s/></text:p>
          </table:table-cell>
          <table:table-cell table:style-name="ce130" table:formula="of:=IF(OR([.$C101]=&quot; &quot;;[.$D101]=&quot; &quot;);&quot; &quot;;[.$C101]*[.$D101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02]&lt;[.$A102];&quot;0,000&quot;;IF(OR([.$A102]=&quot;&quot;;[.$B102]=&quot;&quot;);&quot; &quot;;(DAYS360([.$A102];[.$B102])+1)/30))" office:value-type="string" office:string-value=" " calcext:value-type="string">
            <text:p><text:s/></text:p>
          </table:table-cell>
          <table:table-cell table:style-name="ce130" table:formula="of:=IF(OR([.$C102]=&quot; &quot;;[.$D102]=&quot; &quot;);&quot; &quot;;[.$C102]*[.$D102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134" table:content-validation-name="val11"/>
          <table:table-cell table:style-name="ce134" table:content-validation-name="val14"/>
          <table:table-cell table:style-name="ce236" office:value-type="float" office:value="0.25" calcext:value-type="float">
            <text:p>0,25</text:p>
          </table:table-cell>
          <table:table-cell table:style-name="ce130" table:formula="of:=IF([.$B103]&lt;[.$A103];&quot;0,000&quot;;IF(OR([.$A103]=&quot;&quot;;[.$B103]=&quot;&quot;);&quot; &quot;;(DAYS360([.$A103];[.$B103])+1)/30))" office:value-type="string" office:string-value=" " calcext:value-type="string">
            <text:p><text:s/></text:p>
          </table:table-cell>
          <table:table-cell table:style-name="ce130" table:formula="of:=IF(OR([.$C103]=&quot; &quot;;[.$D103]=&quot; &quot;);&quot; &quot;;[.$C103]*[.$D103])" office:value-type="string" office:string-value=" " calcext:value-type="string">
            <text:p><text:s/></text:p>
          </table:table-cell>
          <table:table-cell table:number-columns-repeated="59"/>
        </table:table-row>
        <table:table-row table:style-name="ro1">
          <table:table-cell table:style-name="ce240" table:content-validation-name="val11" table:number-columns-repeated="2"/>
          <table:table-cell table:style-name="ce242"/>
          <table:table-cell table:style-name="ce237" office:value-type="string" calcext:value-type="string">
            <text:p>TOTAL</text:p>
          </table:table-cell>
          <table:table-cell table:style-name="ce237" table:formula="of:=SUM([.E4:.E103])" office:value-type="float" office:value="0" calcext:value-type="float">
            <text:p>0,000</text:p>
          </table:table-cell>
          <table:table-cell table:number-columns-repeated="59"/>
        </table:table-row>
        <table:table-row table:style-name="ro1" table:number-rows-repeated="458">
          <table:table-cell table:style-name="ce229" table:number-columns-repeated="5"/>
          <table:table-cell table:number-columns-repeated="59"/>
        </table:table-row>
        <table:table-row table:style-name="ro1" table:number-rows-repeated="104801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Nivell" table:base-cell-address="$T_RESUM.$A$1" table:expression="'1_autobarem'.#ref!"/>
          <table:named-expression table:name="_C1" table:base-cell-address="$T_RESUM.$A$1" table:expression="'1_autobarem'.#ref!"/>
        </table:named-expressions>
      </table:table>
      <table:table table:name="4_FORMACIÓ" table:style-name="ta4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22" table:default-cell-style-name="ce114"/>
        <table:table-column table:style-name="co23" table:default-cell-style-name="ce114"/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27" table:default-cell-style-name="ce114"/>
        <table:table-column table:style-name="co28" table:default-cell-style-name="ce127"/>
        <table:table-column table:style-name="co29" table:default-cell-style-name="ce114"/>
        <table:table-column table:style-name="co3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0" table:default-cell-style-name="ce114"/>
        <table:table-column table:style-name="co7" table:default-cell-style-name="ce114"/>
        <table:table-column table:style-name="co30" table:number-columns-repeated="50" table:default-cell-style-name="ce114"/>
        <table:table-row table:style-name="ro29">
          <table:table-cell table:style-name="ce243" office:value-type="string" calcext:value-type="string">
            <text:p>#n</text:p>
          </table:table-cell>
          <table:table-cell table:style-name="ce247" office:value-type="string" calcext:value-type="string">
            <text:p>Descripció curs</text:p>
          </table:table-cell>
          <table:table-cell table:style-name="ce247" office:value-type="string" calcext:value-type="string">
            <text:p>Organisme</text:p>
          </table:table-cell>
          <table:table-cell table:style-name="ce247" office:value-type="string" calcext:value-type="string">
            <text:p>Data finalització</text:p>
          </table:table-cell>
          <table:table-cell table:style-name="ce247" office:value-type="string" calcext:value-type="string">
            <text:p>Durada</text:p>
          </table:table-cell>
          <table:table-cell table:style-name="ce247" office:value-type="string" calcext:value-type="string">
            <text:p>Aprof. / Assist. / Imp.</text:p>
          </table:table-cell>
          <table:table-cell table:style-name="ce254" office:value-type="string" calcext:value-type="string">
            <text:p>Fi termini</text:p>
          </table:table-cell>
          <table:table-cell table:style-name="ce247" office:value-type="string" calcext:value-type="string">
            <text:p>Punts</text:p>
          </table:table-cell>
          <table:table-cell/>
          <table:table-cell office:value-type="string" calcext:value-type="string">
            <text:p>antiguitat de l'acció formativa</text:p>
          </table:table-cell>
          <table:table-cell table:style-name="ce115" office:value-type="string" calcext:value-type="string">
            <text:p>anys sin residuo</text:p>
          </table:table-cell>
          <table:table-cell table:style-name="ce115" office:value-type="string" calcext:value-type="string">
            <text:p>col_segun_any</text:p>
          </table:table-cell>
          <table:table-cell office:value-type="string" calcext:value-type="string">
            <text:p>Coeficiente</text:p>
          </table:table-cell>
          <table:table-cell table:number-columns-repeated="51"/>
        </table:table-row>
        <table:table-row table:style-name="ro30">
          <table:table-cell table:style-name="ce244" office:value-type="float" office:value="1" calcext:value-type="float">
            <text:p>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5" office:value-type="date" office:date-value="2020-06-29" calcext:value-type="date">
            <text:p>29/06/2020</text:p>
          </table:table-cell>
          <table:table-cell table:style-name="ce260" table:formula="of:=IF([.E2]=&quot;&quot;; 0; IF([.M2]=&quot;&quot;;0;[.E2]*[.M2]))" office:value-type="float" office:value="0" calcext:value-type="float">
            <text:p>0,000</text:p>
          </table:table-cell>
          <table:table-cell/>
          <table:table-cell table:formula="of:=IF(OR([.D2]=&quot;&quot;;[.G2]=&quot;&quot;);0;IF([.D2]&gt;[.G2];0;DAYS([.G2];[.D2])))" office:value-type="float" office:value="0" calcext:value-type="float">
            <text:p>0</text:p>
          </table:table-cell>
          <table:table-cell table:formula="of:=[.J2]/365.25" office:value-type="float" office:value="0" calcext:value-type="float">
            <text:p>0</text:p>
          </table:table-cell>
          <table:table-cell table:formula="of:=IF([.K2]=0;0;IF([.K2]&lt;=5;2;IF([.K2]&lt;=10;3;4)))" office:value-type="float" office:value="0" calcext:value-type="float">
            <text:p>0</text:p>
          </table:table-cell>
          <table:table-cell table:style-name="ce119" table:formula="of:=IF(OR([.F2]=&quot;&quot;;[.L2]=0);&quot;&quot;;VLOOKUP([.F2];[Hoja1.$G$16:.$J$19];[.L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" calcext:value-type="float">
            <text:p>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6" table:formula="of:=IF(OR([.F3]=&quot;&quot;;[.D3]=&quot;&quot;);&quot;&quot;;[.$G$2])">
            <text:p/>
          </table:table-cell>
          <table:table-cell table:style-name="ce261" table:formula="of:=IF([.E3]=&quot;&quot;; 0; IF([.M3]=&quot;&quot;;0;[.E3]*[.M3]))" office:value-type="float" office:value="0" calcext:value-type="float">
            <text:p>0,000</text:p>
          </table:table-cell>
          <table:table-cell/>
          <table:table-cell table:formula="of:=IF(OR([.D3]=&quot;&quot;;[.G3]=&quot;&quot;);0;IF([.D3]&gt;[.G3];0;DAYS([.G3];[.D3])))" office:value-type="float" office:value="0" calcext:value-type="float">
            <text:p>0</text:p>
          </table:table-cell>
          <table:table-cell table:formula="of:=[.J3]/365.25" office:value-type="float" office:value="0" calcext:value-type="float">
            <text:p>0</text:p>
          </table:table-cell>
          <table:table-cell table:formula="of:=IF([.K3]=0;0;IF([.K3]&lt;=5;2;IF([.K3]&lt;=10;3;4)))" office:value-type="float" office:value="0" calcext:value-type="float">
            <text:p>0</text:p>
          </table:table-cell>
          <table:table-cell table:style-name="ce119" table:formula="of:=IF(OR([.F3]=&quot;&quot;;[.L3]=0);&quot;&quot;;VLOOKUP([.F3];[Hoja1.$G$16:.$J$19];[.L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" calcext:value-type="float">
            <text:p>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]=&quot;&quot;;[.D4]=&quot;&quot;);&quot;&quot;;[.$G$2])">
            <text:p/>
          </table:table-cell>
          <table:table-cell table:style-name="ce261" table:formula="of:=IF([.E4]=&quot;&quot;; 0; IF([.M4]=&quot;&quot;;0;[.E4]*[.M4]))" office:value-type="float" office:value="0" calcext:value-type="float">
            <text:p>0,000</text:p>
          </table:table-cell>
          <table:table-cell/>
          <table:table-cell table:formula="of:=IF(OR([.D4]=&quot;&quot;;[.G4]=&quot;&quot;);0;IF([.D4]&gt;[.G4];0;DAYS([.G4];[.D4])))" office:value-type="float" office:value="0" calcext:value-type="float">
            <text:p>0</text:p>
          </table:table-cell>
          <table:table-cell table:formula="of:=[.J4]/365.25" office:value-type="float" office:value="0" calcext:value-type="float">
            <text:p>0</text:p>
          </table:table-cell>
          <table:table-cell table:formula="of:=IF([.K4]=0;0;IF([.K4]&lt;=5;2;IF([.K4]&lt;=10;3;4)))" office:value-type="float" office:value="0" calcext:value-type="float">
            <text:p>0</text:p>
          </table:table-cell>
          <table:table-cell table:style-name="ce119" table:formula="of:=IF(OR([.F4]=&quot;&quot;;[.L4]=0);&quot;&quot;;VLOOKUP([.F4];[Hoja1.$G$16:.$J$19];[.L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" calcext:value-type="float">
            <text:p>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5]=&quot;&quot;;[.D5]=&quot;&quot;);&quot;&quot;;[.$G$2])">
            <text:p/>
          </table:table-cell>
          <table:table-cell table:style-name="ce261" table:formula="of:=IF([.E5]=&quot;&quot;; 0; IF([.M5]=&quot;&quot;;0;[.E5]*[.M5]))" office:value-type="float" office:value="0" calcext:value-type="float">
            <text:p>0,000</text:p>
          </table:table-cell>
          <table:table-cell/>
          <table:table-cell table:formula="of:=IF(OR([.D5]=&quot;&quot;;[.G5]=&quot;&quot;);0;IF([.D5]&gt;[.G5];0;DAYS([.G5];[.D5])))" office:value-type="float" office:value="0" calcext:value-type="float">
            <text:p>0</text:p>
          </table:table-cell>
          <table:table-cell table:formula="of:=[.J5]/365.25" office:value-type="float" office:value="0" calcext:value-type="float">
            <text:p>0</text:p>
          </table:table-cell>
          <table:table-cell table:formula="of:=IF([.K5]=0;0;IF([.K5]&lt;=5;2;IF([.K5]&lt;=10;3;4)))" office:value-type="float" office:value="0" calcext:value-type="float">
            <text:p>0</text:p>
          </table:table-cell>
          <table:table-cell table:style-name="ce119" table:formula="of:=IF(OR([.F5]=&quot;&quot;;[.L5]=0);&quot;&quot;;VLOOKUP([.F5];[Hoja1.$G$16:.$J$19];[.L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" calcext:value-type="float">
            <text:p>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]=&quot;&quot;;[.D6]=&quot;&quot;);&quot;&quot;;[.$G$2])">
            <text:p/>
          </table:table-cell>
          <table:table-cell table:style-name="ce261" table:formula="of:=IF([.E6]=&quot;&quot;; 0; IF([.M6]=&quot;&quot;;0;[.E6]*[.M6]))" office:value-type="float" office:value="0" calcext:value-type="float">
            <text:p>0,000</text:p>
          </table:table-cell>
          <table:table-cell/>
          <table:table-cell table:formula="of:=IF(OR([.D6]=&quot;&quot;;[.G6]=&quot;&quot;);0;IF([.D6]&gt;[.G6];0;DAYS([.G6];[.D6])))" office:value-type="float" office:value="0" calcext:value-type="float">
            <text:p>0</text:p>
          </table:table-cell>
          <table:table-cell table:formula="of:=[.J6]/365.25" office:value-type="float" office:value="0" calcext:value-type="float">
            <text:p>0</text:p>
          </table:table-cell>
          <table:table-cell table:formula="of:=IF([.K6]=0;0;IF([.K6]&lt;=5;2;IF([.K6]&lt;=10;3;4)))" office:value-type="float" office:value="0" calcext:value-type="float">
            <text:p>0</text:p>
          </table:table-cell>
          <table:table-cell table:style-name="ce119" table:formula="of:=IF(OR([.F6]=&quot;&quot;;[.L6]=0);&quot;&quot;;VLOOKUP([.F6];[Hoja1.$G$16:.$J$19];[.L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" calcext:value-type="float">
            <text:p>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]=&quot;&quot;;[.D7]=&quot;&quot;);&quot;&quot;;[.$G$2])">
            <text:p/>
          </table:table-cell>
          <table:table-cell table:style-name="ce261" table:formula="of:=IF([.E7]=&quot;&quot;; 0; IF([.M7]=&quot;&quot;;0;[.E7]*[.M7]))" office:value-type="float" office:value="0" calcext:value-type="float">
            <text:p>0,000</text:p>
          </table:table-cell>
          <table:table-cell/>
          <table:table-cell table:formula="of:=IF(OR([.D7]=&quot;&quot;;[.G7]=&quot;&quot;);0;IF([.D7]&gt;[.G7];0;DAYS([.G7];[.D7])))" office:value-type="float" office:value="0" calcext:value-type="float">
            <text:p>0</text:p>
          </table:table-cell>
          <table:table-cell table:formula="of:=[.J7]/365.25" office:value-type="float" office:value="0" calcext:value-type="float">
            <text:p>0</text:p>
          </table:table-cell>
          <table:table-cell table:formula="of:=IF([.K7]=0;0;IF([.K7]&lt;=5;2;IF([.K7]&lt;=10;3;4)))" office:value-type="float" office:value="0" calcext:value-type="float">
            <text:p>0</text:p>
          </table:table-cell>
          <table:table-cell table:style-name="ce119" table:formula="of:=IF(OR([.F7]=&quot;&quot;;[.L7]=0);&quot;&quot;;VLOOKUP([.F7];[Hoja1.$G$16:.$J$19];[.L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" calcext:value-type="float">
            <text:p>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8]=&quot;&quot;;[.D8]=&quot;&quot;);&quot;&quot;;[.$G$2])">
            <text:p/>
          </table:table-cell>
          <table:table-cell table:style-name="ce261" table:formula="of:=IF([.E8]=&quot;&quot;; 0; IF([.M8]=&quot;&quot;;0;[.E8]*[.M8]))" office:value-type="float" office:value="0" calcext:value-type="float">
            <text:p>0,000</text:p>
          </table:table-cell>
          <table:table-cell/>
          <table:table-cell table:formula="of:=IF(OR([.D8]=&quot;&quot;;[.G8]=&quot;&quot;);0;IF([.D8]&gt;[.G8];0;DAYS([.G8];[.D8])))" office:value-type="float" office:value="0" calcext:value-type="float">
            <text:p>0</text:p>
          </table:table-cell>
          <table:table-cell table:formula="of:=[.J8]/365.25" office:value-type="float" office:value="0" calcext:value-type="float">
            <text:p>0</text:p>
          </table:table-cell>
          <table:table-cell table:formula="of:=IF([.K8]=0;0;IF([.K8]&lt;=5;2;IF([.K8]&lt;=10;3;4)))" office:value-type="float" office:value="0" calcext:value-type="float">
            <text:p>0</text:p>
          </table:table-cell>
          <table:table-cell table:style-name="ce119" table:formula="of:=IF(OR([.F8]=&quot;&quot;;[.L8]=0);&quot;&quot;;VLOOKUP([.F8];[Hoja1.$G$16:.$J$19];[.L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" calcext:value-type="float">
            <text:p>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]=&quot;&quot;;[.D9]=&quot;&quot;);&quot;&quot;;[.$G$2])">
            <text:p/>
          </table:table-cell>
          <table:table-cell table:style-name="ce261" table:formula="of:=IF([.E9]=&quot;&quot;; 0; IF([.M9]=&quot;&quot;;0;[.E9]*[.M9]))" office:value-type="float" office:value="0" calcext:value-type="float">
            <text:p>0,000</text:p>
          </table:table-cell>
          <table:table-cell/>
          <table:table-cell table:formula="of:=IF(OR([.D9]=&quot;&quot;;[.G9]=&quot;&quot;);0;IF([.D9]&gt;[.G9];0;DAYS([.G9];[.D9])))" office:value-type="float" office:value="0" calcext:value-type="float">
            <text:p>0</text:p>
          </table:table-cell>
          <table:table-cell table:formula="of:=[.J9]/365.25" office:value-type="float" office:value="0" calcext:value-type="float">
            <text:p>0</text:p>
          </table:table-cell>
          <table:table-cell table:formula="of:=IF([.K9]=0;0;IF([.K9]&lt;=5;2;IF([.K9]&lt;=10;3;4)))" office:value-type="float" office:value="0" calcext:value-type="float">
            <text:p>0</text:p>
          </table:table-cell>
          <table:table-cell table:style-name="ce119" table:formula="of:=IF(OR([.F9]=&quot;&quot;;[.L9]=0);&quot;&quot;;VLOOKUP([.F9];[Hoja1.$G$16:.$J$19];[.L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" calcext:value-type="float">
            <text:p>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]=&quot;&quot;;[.D10]=&quot;&quot;);&quot;&quot;;[.$G$2])">
            <text:p/>
          </table:table-cell>
          <table:table-cell table:style-name="ce261" table:formula="of:=IF([.E10]=&quot;&quot;; 0; IF([.M10]=&quot;&quot;;0;[.E10]*[.M10]))" office:value-type="float" office:value="0" calcext:value-type="float">
            <text:p>0,000</text:p>
          </table:table-cell>
          <table:table-cell/>
          <table:table-cell table:formula="of:=IF(OR([.D10]=&quot;&quot;;[.G10]=&quot;&quot;);0;IF([.D10]&gt;[.G10];0;DAYS([.G10];[.D10])))" office:value-type="float" office:value="0" calcext:value-type="float">
            <text:p>0</text:p>
          </table:table-cell>
          <table:table-cell table:formula="of:=[.J10]/365.25" office:value-type="float" office:value="0" calcext:value-type="float">
            <text:p>0</text:p>
          </table:table-cell>
          <table:table-cell table:formula="of:=IF([.K10]=0;0;IF([.K10]&lt;=5;2;IF([.K10]&lt;=10;3;4)))" office:value-type="float" office:value="0" calcext:value-type="float">
            <text:p>0</text:p>
          </table:table-cell>
          <table:table-cell table:style-name="ce119" table:formula="of:=IF(OR([.F10]=&quot;&quot;;[.L10]=0);&quot;&quot;;VLOOKUP([.F10];[Hoja1.$G$16:.$J$19];[.L1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" calcext:value-type="float">
            <text:p>10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1]=&quot;&quot;;[.D11]=&quot;&quot;);&quot;&quot;;[.$G$2])">
            <text:p/>
          </table:table-cell>
          <table:table-cell table:style-name="ce261" table:formula="of:=IF([.E11]=&quot;&quot;; 0; IF([.M11]=&quot;&quot;;0;[.E11]*[.M11]))" office:value-type="float" office:value="0" calcext:value-type="float">
            <text:p>0,000</text:p>
          </table:table-cell>
          <table:table-cell/>
          <table:table-cell table:formula="of:=IF(OR([.D11]=&quot;&quot;;[.G11]=&quot;&quot;);0;IF([.D11]&gt;[.G11];0;DAYS([.G11];[.D11])))" office:value-type="float" office:value="0" calcext:value-type="float">
            <text:p>0</text:p>
          </table:table-cell>
          <table:table-cell table:formula="of:=[.J11]/365.25" office:value-type="float" office:value="0" calcext:value-type="float">
            <text:p>0</text:p>
          </table:table-cell>
          <table:table-cell table:formula="of:=IF([.K11]=0;0;IF([.K11]&lt;=5;2;IF([.K11]&lt;=10;3;4)))" office:value-type="float" office:value="0" calcext:value-type="float">
            <text:p>0</text:p>
          </table:table-cell>
          <table:table-cell table:style-name="ce119" table:formula="of:=IF(OR([.F11]=&quot;&quot;;[.L11]=0);&quot;&quot;;VLOOKUP([.F11];[Hoja1.$G$16:.$J$19];[.L1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" calcext:value-type="float">
            <text:p>1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]=&quot;&quot;;[.D12]=&quot;&quot;);&quot;&quot;;[.$G$2])">
            <text:p/>
          </table:table-cell>
          <table:table-cell table:style-name="ce261" table:formula="of:=IF([.E12]=&quot;&quot;; 0; IF([.M12]=&quot;&quot;;0;[.E12]*[.M12]))" office:value-type="float" office:value="0" calcext:value-type="float">
            <text:p>0,000</text:p>
          </table:table-cell>
          <table:table-cell table:style-name="ce123"/>
          <table:table-cell table:style-name="ce123" table:formula="of:=IF(OR([.D12]=&quot;&quot;;[.G12]=&quot;&quot;);0;IF([.D12]&gt;[.G12];0;DAYS([.G12];[.D12])))" office:value-type="float" office:value="0" calcext:value-type="float">
            <text:p>0</text:p>
          </table:table-cell>
          <table:table-cell table:formula="of:=[.J12]/365.25" office:value-type="float" office:value="0" calcext:value-type="float">
            <text:p>0</text:p>
          </table:table-cell>
          <table:table-cell table:formula="of:=IF([.K12]=0;0;IF([.K12]&lt;=5;2;IF([.K12]&lt;=10;3;4)))" office:value-type="float" office:value="0" calcext:value-type="float">
            <text:p>0</text:p>
          </table:table-cell>
          <table:table-cell table:style-name="ce119" table:formula="of:=IF(OR([.F12]=&quot;&quot;;[.L12]=0);&quot;&quot;;VLOOKUP([.F12];[Hoja1.$G$16:.$J$19];[.L1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" calcext:value-type="float">
            <text:p>1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]=&quot;&quot;;[.D13]=&quot;&quot;);&quot;&quot;;[.$G$2])">
            <text:p/>
          </table:table-cell>
          <table:table-cell table:style-name="ce261" table:formula="of:=IF([.E13]=&quot;&quot;; 0; IF([.M13]=&quot;&quot;;0;[.E13]*[.M13]))" office:value-type="float" office:value="0" calcext:value-type="float">
            <text:p>0,000</text:p>
          </table:table-cell>
          <table:table-cell/>
          <table:table-cell table:formula="of:=IF(OR([.D13]=&quot;&quot;;[.G13]=&quot;&quot;);0;IF([.D13]&gt;[.G13];0;DAYS([.G13];[.D13])))" office:value-type="float" office:value="0" calcext:value-type="float">
            <text:p>0</text:p>
          </table:table-cell>
          <table:table-cell table:formula="of:=[.J13]/365.25" office:value-type="float" office:value="0" calcext:value-type="float">
            <text:p>0</text:p>
          </table:table-cell>
          <table:table-cell table:formula="of:=IF([.K13]=0;0;IF([.K13]&lt;=5;2;IF([.K13]&lt;=10;3;4)))" office:value-type="float" office:value="0" calcext:value-type="float">
            <text:p>0</text:p>
          </table:table-cell>
          <table:table-cell table:style-name="ce119" table:formula="of:=IF(OR([.F13]=&quot;&quot;;[.L13]=0);&quot;&quot;;VLOOKUP([.F13];[Hoja1.$G$16:.$J$19];[.L1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" calcext:value-type="float">
            <text:p>1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4]=&quot;&quot;;[.D14]=&quot;&quot;);&quot;&quot;;[.$G$2])">
            <text:p/>
          </table:table-cell>
          <table:table-cell table:style-name="ce261" table:formula="of:=IF([.E14]=&quot;&quot;; 0; IF([.M14]=&quot;&quot;;0;[.E14]*[.M14]))" office:value-type="float" office:value="0" calcext:value-type="float">
            <text:p>0,000</text:p>
          </table:table-cell>
          <table:table-cell/>
          <table:table-cell table:formula="of:=IF(OR([.D14]=&quot;&quot;;[.G14]=&quot;&quot;);0;IF([.D14]&gt;[.G14];0;DAYS([.G14];[.D14])))" office:value-type="float" office:value="0" calcext:value-type="float">
            <text:p>0</text:p>
          </table:table-cell>
          <table:table-cell table:formula="of:=[.J14]/365.25" office:value-type="float" office:value="0" calcext:value-type="float">
            <text:p>0</text:p>
          </table:table-cell>
          <table:table-cell table:formula="of:=IF([.K14]=0;0;IF([.K14]&lt;=5;2;IF([.K14]&lt;=10;3;4)))" office:value-type="float" office:value="0" calcext:value-type="float">
            <text:p>0</text:p>
          </table:table-cell>
          <table:table-cell table:style-name="ce119" table:formula="of:=IF(OR([.F14]=&quot;&quot;;[.L14]=0);&quot;&quot;;VLOOKUP([.F14];[Hoja1.$G$16:.$J$19];[.L1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" calcext:value-type="float">
            <text:p>1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]=&quot;&quot;;[.D15]=&quot;&quot;);&quot;&quot;;[.$G$2])">
            <text:p/>
          </table:table-cell>
          <table:table-cell table:style-name="ce261" table:formula="of:=IF([.E15]=&quot;&quot;; 0; IF([.M15]=&quot;&quot;;0;[.E15]*[.M15]))" office:value-type="float" office:value="0" calcext:value-type="float">
            <text:p>0,000</text:p>
          </table:table-cell>
          <table:table-cell/>
          <table:table-cell table:formula="of:=IF(OR([.D15]=&quot;&quot;;[.G15]=&quot;&quot;);0;IF([.D15]&gt;[.G15];0;DAYS([.G15];[.D15])))" office:value-type="float" office:value="0" calcext:value-type="float">
            <text:p>0</text:p>
          </table:table-cell>
          <table:table-cell table:formula="of:=[.J15]/365.25" office:value-type="float" office:value="0" calcext:value-type="float">
            <text:p>0</text:p>
          </table:table-cell>
          <table:table-cell table:formula="of:=IF([.K15]=0;0;IF([.K15]&lt;=5;2;IF([.K15]&lt;=10;3;4)))" office:value-type="float" office:value="0" calcext:value-type="float">
            <text:p>0</text:p>
          </table:table-cell>
          <table:table-cell table:style-name="ce119" table:formula="of:=IF(OR([.F15]=&quot;&quot;;[.L15]=0);&quot;&quot;;VLOOKUP([.F15];[Hoja1.$G$16:.$J$19];[.L1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" calcext:value-type="float">
            <text:p>1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]=&quot;&quot;;[.D16]=&quot;&quot;);&quot;&quot;;[.$G$2])">
            <text:p/>
          </table:table-cell>
          <table:table-cell table:style-name="ce261" table:formula="of:=IF([.E16]=&quot;&quot;; 0; IF([.M16]=&quot;&quot;;0;[.E16]*[.M16]))" office:value-type="float" office:value="0" calcext:value-type="float">
            <text:p>0,000</text:p>
          </table:table-cell>
          <table:table-cell/>
          <table:table-cell table:formula="of:=IF(OR([.D16]=&quot;&quot;;[.G16]=&quot;&quot;);0;IF([.D16]&gt;[.G16];0;DAYS([.G16];[.D16])))" office:value-type="float" office:value="0" calcext:value-type="float">
            <text:p>0</text:p>
          </table:table-cell>
          <table:table-cell table:formula="of:=[.J16]/365.25" office:value-type="float" office:value="0" calcext:value-type="float">
            <text:p>0</text:p>
          </table:table-cell>
          <table:table-cell table:formula="of:=IF([.K16]=0;0;IF([.K16]&lt;=5;2;IF([.K16]&lt;=10;3;4)))" office:value-type="float" office:value="0" calcext:value-type="float">
            <text:p>0</text:p>
          </table:table-cell>
          <table:table-cell table:style-name="ce119" table:formula="of:=IF(OR([.F16]=&quot;&quot;;[.L16]=0);&quot;&quot;;VLOOKUP([.F16];[Hoja1.$G$16:.$J$19];[.L1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" calcext:value-type="float">
            <text:p>1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7]=&quot;&quot;;[.D17]=&quot;&quot;);&quot;&quot;;[.$G$2])">
            <text:p/>
          </table:table-cell>
          <table:table-cell table:style-name="ce261" table:formula="of:=IF([.E17]=&quot;&quot;; 0; IF([.M17]=&quot;&quot;;0;[.E17]*[.M17]))" office:value-type="float" office:value="0" calcext:value-type="float">
            <text:p>0,000</text:p>
          </table:table-cell>
          <table:table-cell/>
          <table:table-cell table:formula="of:=IF(OR([.D17]=&quot;&quot;;[.G17]=&quot;&quot;);0;IF([.D17]&gt;[.G17];0;DAYS([.G17];[.D17])))" office:value-type="float" office:value="0" calcext:value-type="float">
            <text:p>0</text:p>
          </table:table-cell>
          <table:table-cell table:formula="of:=[.J17]/365.25" office:value-type="float" office:value="0" calcext:value-type="float">
            <text:p>0</text:p>
          </table:table-cell>
          <table:table-cell table:formula="of:=IF([.K17]=0;0;IF([.K17]&lt;=5;2;IF([.K17]&lt;=10;3;4)))" office:value-type="float" office:value="0" calcext:value-type="float">
            <text:p>0</text:p>
          </table:table-cell>
          <table:table-cell table:style-name="ce119" table:formula="of:=IF(OR([.F17]=&quot;&quot;;[.L17]=0);&quot;&quot;;VLOOKUP([.F17];[Hoja1.$G$16:.$J$19];[.L1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" calcext:value-type="float">
            <text:p>1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8]=&quot;&quot;;[.D18]=&quot;&quot;);&quot;&quot;;[.$G$2])">
            <text:p/>
          </table:table-cell>
          <table:table-cell table:style-name="ce261" table:formula="of:=IF([.E18]=&quot;&quot;; 0; IF([.M18]=&quot;&quot;;0;[.E18]*[.M18]))" office:value-type="float" office:value="0" calcext:value-type="float">
            <text:p>0,000</text:p>
          </table:table-cell>
          <table:table-cell/>
          <table:table-cell table:formula="of:=IF(OR([.D18]=&quot;&quot;;[.G18]=&quot;&quot;);0;IF([.D18]&gt;[.G18];0;DAYS([.G18];[.D18])))" office:value-type="float" office:value="0" calcext:value-type="float">
            <text:p>0</text:p>
          </table:table-cell>
          <table:table-cell table:formula="of:=[.J18]/365.25" office:value-type="float" office:value="0" calcext:value-type="float">
            <text:p>0</text:p>
          </table:table-cell>
          <table:table-cell table:formula="of:=IF([.K18]=0;0;IF([.K18]&lt;=5;2;IF([.K18]&lt;=10;3;4)))" office:value-type="float" office:value="0" calcext:value-type="float">
            <text:p>0</text:p>
          </table:table-cell>
          <table:table-cell table:style-name="ce119" table:formula="of:=IF(OR([.F18]=&quot;&quot;;[.L18]=0);&quot;&quot;;VLOOKUP([.F18];[Hoja1.$G$16:.$J$19];[.L1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8" calcext:value-type="float">
            <text:p>1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9]=&quot;&quot;;[.D19]=&quot;&quot;);&quot;&quot;;[.$G$2])">
            <text:p/>
          </table:table-cell>
          <table:table-cell table:style-name="ce261" table:formula="of:=IF([.E19]=&quot;&quot;; 0; IF([.M19]=&quot;&quot;;0;[.E19]*[.M19]))" office:value-type="float" office:value="0" calcext:value-type="float">
            <text:p>0,000</text:p>
          </table:table-cell>
          <table:table-cell/>
          <table:table-cell table:formula="of:=IF(OR([.D19]=&quot;&quot;;[.G19]=&quot;&quot;);0;IF([.D19]&gt;[.G19];0;DAYS([.G19];[.D19])))" office:value-type="float" office:value="0" calcext:value-type="float">
            <text:p>0</text:p>
          </table:table-cell>
          <table:table-cell table:formula="of:=[.J19]/365.25" office:value-type="float" office:value="0" calcext:value-type="float">
            <text:p>0</text:p>
          </table:table-cell>
          <table:table-cell table:formula="of:=IF([.K19]=0;0;IF([.K19]&lt;=5;2;IF([.K19]&lt;=10;3;4)))" office:value-type="float" office:value="0" calcext:value-type="float">
            <text:p>0</text:p>
          </table:table-cell>
          <table:table-cell table:style-name="ce119" table:formula="of:=IF(OR([.F19]=&quot;&quot;;[.L19]=0);&quot;&quot;;VLOOKUP([.F19];[Hoja1.$G$16:.$J$19];[.L1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9" calcext:value-type="float">
            <text:p>1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20]=&quot;&quot;;[.D20]=&quot;&quot;);&quot;&quot;;[.$G$2])">
            <text:p/>
          </table:table-cell>
          <table:table-cell table:style-name="ce261" table:formula="of:=IF([.E20]=&quot;&quot;; 0; IF([.M20]=&quot;&quot;;0;[.E20]*[.M20]))" office:value-type="float" office:value="0" calcext:value-type="float">
            <text:p>0,000</text:p>
          </table:table-cell>
          <table:table-cell/>
          <table:table-cell table:formula="of:=IF(OR([.D20]=&quot;&quot;;[.G20]=&quot;&quot;);0;IF([.D20]&gt;[.G20];0;DAYS([.G20];[.D20])))" office:value-type="float" office:value="0" calcext:value-type="float">
            <text:p>0</text:p>
          </table:table-cell>
          <table:table-cell table:formula="of:=[.J20]/365.25" office:value-type="float" office:value="0" calcext:value-type="float">
            <text:p>0</text:p>
          </table:table-cell>
          <table:table-cell table:formula="of:=IF([.K20]=0;0;IF([.K20]&lt;=5;2;IF([.K20]&lt;=10;3;4)))" office:value-type="float" office:value="0" calcext:value-type="float">
            <text:p>0</text:p>
          </table:table-cell>
          <table:table-cell table:style-name="ce119" table:formula="of:=IF(OR([.F20]=&quot;&quot;;[.L20]=0);&quot;&quot;;VLOOKUP([.F20];[Hoja1.$G$16:.$J$19];[.L2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0" calcext:value-type="float">
            <text:p>20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21]=&quot;&quot;;[.D21]=&quot;&quot;);&quot;&quot;;[.$G$2])">
            <text:p/>
          </table:table-cell>
          <table:table-cell table:style-name="ce261" table:formula="of:=IF([.E21]=&quot;&quot;; 0; IF([.M21]=&quot;&quot;;0;[.E21]*[.M21]))" office:value-type="float" office:value="0" calcext:value-type="float">
            <text:p>0,000</text:p>
          </table:table-cell>
          <table:table-cell/>
          <table:table-cell table:formula="of:=IF(OR([.D21]=&quot;&quot;;[.G21]=&quot;&quot;);0;IF([.D21]&gt;[.G21];0;DAYS([.G21];[.D21])))" office:value-type="float" office:value="0" calcext:value-type="float">
            <text:p>0</text:p>
          </table:table-cell>
          <table:table-cell table:formula="of:=[.J21]/365.25" office:value-type="float" office:value="0" calcext:value-type="float">
            <text:p>0</text:p>
          </table:table-cell>
          <table:table-cell table:formula="of:=IF([.K21]=0;0;IF([.K21]&lt;=5;2;IF([.K21]&lt;=10;3;4)))" office:value-type="float" office:value="0" calcext:value-type="float">
            <text:p>0</text:p>
          </table:table-cell>
          <table:table-cell table:style-name="ce119" table:formula="of:=IF(OR([.F21]=&quot;&quot;;[.L21]=0);&quot;&quot;;VLOOKUP([.F21];[Hoja1.$G$16:.$J$19];[.L2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1" calcext:value-type="float">
            <text:p>2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22]=&quot;&quot;;[.D22]=&quot;&quot;);&quot;&quot;;[.$G$2])">
            <text:p/>
          </table:table-cell>
          <table:table-cell table:style-name="ce261" table:formula="of:=IF([.E22]=&quot;&quot;; 0; IF([.M22]=&quot;&quot;;0;[.E22]*[.M22]))" office:value-type="float" office:value="0" calcext:value-type="float">
            <text:p>0,000</text:p>
          </table:table-cell>
          <table:table-cell/>
          <table:table-cell table:formula="of:=IF(OR([.D22]=&quot;&quot;;[.G22]=&quot;&quot;);0;IF([.D22]&gt;[.G22];0;DAYS([.G22];[.D22])))" office:value-type="float" office:value="0" calcext:value-type="float">
            <text:p>0</text:p>
          </table:table-cell>
          <table:table-cell table:formula="of:=[.J22]/365.25" office:value-type="float" office:value="0" calcext:value-type="float">
            <text:p>0</text:p>
          </table:table-cell>
          <table:table-cell table:formula="of:=IF([.K22]=0;0;IF([.K22]&lt;=5;2;IF([.K22]&lt;=10;3;4)))" office:value-type="float" office:value="0" calcext:value-type="float">
            <text:p>0</text:p>
          </table:table-cell>
          <table:table-cell table:style-name="ce119" table:formula="of:=IF(OR([.F22]=&quot;&quot;;[.L22]=0);&quot;&quot;;VLOOKUP([.F22];[Hoja1.$G$16:.$J$19];[.L2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2" calcext:value-type="float">
            <text:p>2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23]=&quot;&quot;;[.D23]=&quot;&quot;);&quot;&quot;;[.$G$2])">
            <text:p/>
          </table:table-cell>
          <table:table-cell table:style-name="ce261" table:formula="of:=IF([.E23]=&quot;&quot;; 0; IF([.M23]=&quot;&quot;;0;[.E23]*[.M23]))" office:value-type="float" office:value="0" calcext:value-type="float">
            <text:p>0,000</text:p>
          </table:table-cell>
          <table:table-cell/>
          <table:table-cell table:formula="of:=IF(OR([.D23]=&quot;&quot;;[.G23]=&quot;&quot;);0;IF([.D23]&gt;[.G23];0;DAYS([.G23];[.D23])))" office:value-type="float" office:value="0" calcext:value-type="float">
            <text:p>0</text:p>
          </table:table-cell>
          <table:table-cell table:formula="of:=[.J23]/365.25" office:value-type="float" office:value="0" calcext:value-type="float">
            <text:p>0</text:p>
          </table:table-cell>
          <table:table-cell table:formula="of:=IF([.K23]=0;0;IF([.K23]&lt;=5;2;IF([.K23]&lt;=10;3;4)))" office:value-type="float" office:value="0" calcext:value-type="float">
            <text:p>0</text:p>
          </table:table-cell>
          <table:table-cell table:style-name="ce119" table:formula="of:=IF(OR([.F23]=&quot;&quot;;[.L23]=0);&quot;&quot;;VLOOKUP([.F23];[Hoja1.$G$16:.$J$19];[.L2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3" calcext:value-type="float">
            <text:p>2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24]=&quot;&quot;;[.D24]=&quot;&quot;);&quot;&quot;;[.$G$2])">
            <text:p/>
          </table:table-cell>
          <table:table-cell table:style-name="ce261" table:formula="of:=IF([.E24]=&quot;&quot;; 0; IF([.M24]=&quot;&quot;;0;[.E24]*[.M24]))" office:value-type="float" office:value="0" calcext:value-type="float">
            <text:p>0,000</text:p>
          </table:table-cell>
          <table:table-cell/>
          <table:table-cell table:formula="of:=IF(OR([.D24]=&quot;&quot;;[.G24]=&quot;&quot;);0;IF([.D24]&gt;[.G24];0;DAYS([.G24];[.D24])))" office:value-type="float" office:value="0" calcext:value-type="float">
            <text:p>0</text:p>
          </table:table-cell>
          <table:table-cell table:formula="of:=[.J24]/365.25" office:value-type="float" office:value="0" calcext:value-type="float">
            <text:p>0</text:p>
          </table:table-cell>
          <table:table-cell table:formula="of:=IF([.K24]=0;0;IF([.K24]&lt;=5;2;IF([.K24]&lt;=10;3;4)))" office:value-type="float" office:value="0" calcext:value-type="float">
            <text:p>0</text:p>
          </table:table-cell>
          <table:table-cell table:style-name="ce119" table:formula="of:=IF(OR([.F24]=&quot;&quot;;[.L24]=0);&quot;&quot;;VLOOKUP([.F24];[Hoja1.$G$16:.$J$19];[.L2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4" calcext:value-type="float">
            <text:p>2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25]=&quot;&quot;;[.D25]=&quot;&quot;);&quot;&quot;;[.$G$2])">
            <text:p/>
          </table:table-cell>
          <table:table-cell table:style-name="ce261" table:formula="of:=IF([.E25]=&quot;&quot;; 0; IF([.M25]=&quot;&quot;;0;[.E25]*[.M25]))" office:value-type="float" office:value="0" calcext:value-type="float">
            <text:p>0,000</text:p>
          </table:table-cell>
          <table:table-cell/>
          <table:table-cell table:formula="of:=IF(OR([.D25]=&quot;&quot;;[.G25]=&quot;&quot;);0;IF([.D25]&gt;[.G25];0;DAYS([.G25];[.D25])))" office:value-type="float" office:value="0" calcext:value-type="float">
            <text:p>0</text:p>
          </table:table-cell>
          <table:table-cell table:formula="of:=[.J25]/365.25" office:value-type="float" office:value="0" calcext:value-type="float">
            <text:p>0</text:p>
          </table:table-cell>
          <table:table-cell table:formula="of:=IF([.K25]=0;0;IF([.K25]&lt;=5;2;IF([.K25]&lt;=10;3;4)))" office:value-type="float" office:value="0" calcext:value-type="float">
            <text:p>0</text:p>
          </table:table-cell>
          <table:table-cell table:style-name="ce119" table:formula="of:=IF(OR([.F25]=&quot;&quot;;[.L25]=0);&quot;&quot;;VLOOKUP([.F25];[Hoja1.$G$16:.$J$19];[.L2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5" calcext:value-type="float">
            <text:p>2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26]=&quot;&quot;;[.D26]=&quot;&quot;);&quot;&quot;;[.$G$2])">
            <text:p/>
          </table:table-cell>
          <table:table-cell table:style-name="ce261" table:formula="of:=IF([.E26]=&quot;&quot;; 0; IF([.M26]=&quot;&quot;;0;[.E26]*[.M26]))" office:value-type="float" office:value="0" calcext:value-type="float">
            <text:p>0,000</text:p>
          </table:table-cell>
          <table:table-cell/>
          <table:table-cell table:formula="of:=IF(OR([.D26]=&quot;&quot;;[.G26]=&quot;&quot;);0;IF([.D26]&gt;[.G26];0;DAYS([.G26];[.D26])))" office:value-type="float" office:value="0" calcext:value-type="float">
            <text:p>0</text:p>
          </table:table-cell>
          <table:table-cell table:formula="of:=[.J26]/365.25" office:value-type="float" office:value="0" calcext:value-type="float">
            <text:p>0</text:p>
          </table:table-cell>
          <table:table-cell table:formula="of:=IF([.K26]=0;0;IF([.K26]&lt;=5;2;IF([.K26]&lt;=10;3;4)))" office:value-type="float" office:value="0" calcext:value-type="float">
            <text:p>0</text:p>
          </table:table-cell>
          <table:table-cell table:style-name="ce119" table:formula="of:=IF(OR([.F26]=&quot;&quot;;[.L26]=0);&quot;&quot;;VLOOKUP([.F26];[Hoja1.$G$16:.$J$19];[.L2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6" calcext:value-type="float">
            <text:p>2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27]=&quot;&quot;;[.D27]=&quot;&quot;);&quot;&quot;;[.$G$2])">
            <text:p/>
          </table:table-cell>
          <table:table-cell table:style-name="ce261" table:formula="of:=IF([.E27]=&quot;&quot;; 0; IF([.M27]=&quot;&quot;;0;[.E27]*[.M27]))" office:value-type="float" office:value="0" calcext:value-type="float">
            <text:p>0,000</text:p>
          </table:table-cell>
          <table:table-cell/>
          <table:table-cell table:formula="of:=IF(OR([.D27]=&quot;&quot;;[.G27]=&quot;&quot;);0;IF([.D27]&gt;[.G27];0;DAYS([.G27];[.D27])))" office:value-type="float" office:value="0" calcext:value-type="float">
            <text:p>0</text:p>
          </table:table-cell>
          <table:table-cell table:formula="of:=[.J27]/365.25" office:value-type="float" office:value="0" calcext:value-type="float">
            <text:p>0</text:p>
          </table:table-cell>
          <table:table-cell table:formula="of:=IF([.K27]=0;0;IF([.K27]&lt;=5;2;IF([.K27]&lt;=10;3;4)))" office:value-type="float" office:value="0" calcext:value-type="float">
            <text:p>0</text:p>
          </table:table-cell>
          <table:table-cell table:style-name="ce119" table:formula="of:=IF(OR([.F27]=&quot;&quot;;[.L27]=0);&quot;&quot;;VLOOKUP([.F27];[Hoja1.$G$16:.$J$19];[.L2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7" calcext:value-type="float">
            <text:p>2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28]=&quot;&quot;;[.D28]=&quot;&quot;);&quot;&quot;;[.$G$2])">
            <text:p/>
          </table:table-cell>
          <table:table-cell table:style-name="ce261" table:formula="of:=IF([.E28]=&quot;&quot;; 0; IF([.M28]=&quot;&quot;;0;[.E28]*[.M28]))" office:value-type="float" office:value="0" calcext:value-type="float">
            <text:p>0,000</text:p>
          </table:table-cell>
          <table:table-cell/>
          <table:table-cell table:formula="of:=IF(OR([.D28]=&quot;&quot;;[.G28]=&quot;&quot;);0;IF([.D28]&gt;[.G28];0;DAYS([.G28];[.D28])))" office:value-type="float" office:value="0" calcext:value-type="float">
            <text:p>0</text:p>
          </table:table-cell>
          <table:table-cell table:formula="of:=[.J28]/365.25" office:value-type="float" office:value="0" calcext:value-type="float">
            <text:p>0</text:p>
          </table:table-cell>
          <table:table-cell table:formula="of:=IF([.K28]=0;0;IF([.K28]&lt;=5;2;IF([.K28]&lt;=10;3;4)))" office:value-type="float" office:value="0" calcext:value-type="float">
            <text:p>0</text:p>
          </table:table-cell>
          <table:table-cell table:style-name="ce119" table:formula="of:=IF(OR([.F28]=&quot;&quot;;[.L28]=0);&quot;&quot;;VLOOKUP([.F28];[Hoja1.$G$16:.$J$19];[.L2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8" calcext:value-type="float">
            <text:p>2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29]=&quot;&quot;;[.D29]=&quot;&quot;);&quot;&quot;;[.$G$2])">
            <text:p/>
          </table:table-cell>
          <table:table-cell table:style-name="ce261" table:formula="of:=IF([.E29]=&quot;&quot;; 0; IF([.M29]=&quot;&quot;;0;[.E29]*[.M29]))" office:value-type="float" office:value="0" calcext:value-type="float">
            <text:p>0,000</text:p>
          </table:table-cell>
          <table:table-cell/>
          <table:table-cell table:formula="of:=IF(OR([.D29]=&quot;&quot;;[.G29]=&quot;&quot;);0;IF([.D29]&gt;[.G29];0;DAYS([.G29];[.D29])))" office:value-type="float" office:value="0" calcext:value-type="float">
            <text:p>0</text:p>
          </table:table-cell>
          <table:table-cell table:formula="of:=[.J29]/365.25" office:value-type="float" office:value="0" calcext:value-type="float">
            <text:p>0</text:p>
          </table:table-cell>
          <table:table-cell table:formula="of:=IF([.K29]=0;0;IF([.K29]&lt;=5;2;IF([.K29]&lt;=10;3;4)))" office:value-type="float" office:value="0" calcext:value-type="float">
            <text:p>0</text:p>
          </table:table-cell>
          <table:table-cell table:style-name="ce119" table:formula="of:=IF(OR([.F29]=&quot;&quot;;[.L29]=0);&quot;&quot;;VLOOKUP([.F29];[Hoja1.$G$16:.$J$19];[.L2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29" calcext:value-type="float">
            <text:p>2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0]=&quot;&quot;;[.D30]=&quot;&quot;);&quot;&quot;;[.$G$2])">
            <text:p/>
          </table:table-cell>
          <table:table-cell table:style-name="ce261" table:formula="of:=IF([.E30]=&quot;&quot;; 0; IF([.M30]=&quot;&quot;;0;[.E30]*[.M30]))" office:value-type="float" office:value="0" calcext:value-type="float">
            <text:p>0,000</text:p>
          </table:table-cell>
          <table:table-cell/>
          <table:table-cell table:formula="of:=IF(OR([.D30]=&quot;&quot;;[.G30]=&quot;&quot;);0;IF([.D30]&gt;[.G30];0;DAYS([.G30];[.D30])))" office:value-type="float" office:value="0" calcext:value-type="float">
            <text:p>0</text:p>
          </table:table-cell>
          <table:table-cell table:formula="of:=[.J30]/365.25" office:value-type="float" office:value="0" calcext:value-type="float">
            <text:p>0</text:p>
          </table:table-cell>
          <table:table-cell table:formula="of:=IF([.K30]=0;0;IF([.K30]&lt;=5;2;IF([.K30]&lt;=10;3;4)))" office:value-type="float" office:value="0" calcext:value-type="float">
            <text:p>0</text:p>
          </table:table-cell>
          <table:table-cell table:style-name="ce119" table:formula="of:=IF(OR([.F30]=&quot;&quot;;[.L30]=0);&quot;&quot;;VLOOKUP([.F30];[Hoja1.$G$16:.$J$19];[.L3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0" calcext:value-type="float">
            <text:p>30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1]=&quot;&quot;;[.D31]=&quot;&quot;);&quot;&quot;;[.$G$2])">
            <text:p/>
          </table:table-cell>
          <table:table-cell table:style-name="ce261" table:formula="of:=IF([.E31]=&quot;&quot;; 0; IF([.M31]=&quot;&quot;;0;[.E31]*[.M31]))" office:value-type="float" office:value="0" calcext:value-type="float">
            <text:p>0,000</text:p>
          </table:table-cell>
          <table:table-cell/>
          <table:table-cell table:formula="of:=IF(OR([.D31]=&quot;&quot;;[.G31]=&quot;&quot;);0;IF([.D31]&gt;[.G31];0;DAYS([.G31];[.D31])))" office:value-type="float" office:value="0" calcext:value-type="float">
            <text:p>0</text:p>
          </table:table-cell>
          <table:table-cell table:formula="of:=[.J31]/365.25" office:value-type="float" office:value="0" calcext:value-type="float">
            <text:p>0</text:p>
          </table:table-cell>
          <table:table-cell table:formula="of:=IF([.K31]=0;0;IF([.K31]&lt;=5;2;IF([.K31]&lt;=10;3;4)))" office:value-type="float" office:value="0" calcext:value-type="float">
            <text:p>0</text:p>
          </table:table-cell>
          <table:table-cell table:style-name="ce119" table:formula="of:=IF(OR([.F31]=&quot;&quot;;[.L31]=0);&quot;&quot;;VLOOKUP([.F31];[Hoja1.$G$16:.$J$19];[.L3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1" calcext:value-type="float">
            <text:p>31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32]=&quot;&quot;;[.D32]=&quot;&quot;);&quot;&quot;;[.$G$2])">
            <text:p/>
          </table:table-cell>
          <table:table-cell table:style-name="ce261" table:formula="of:=IF([.E32]=&quot;&quot;; 0; IF([.M32]=&quot;&quot;;0;[.E32]*[.M32]))" office:value-type="float" office:value="0" calcext:value-type="float">
            <text:p>0,000</text:p>
          </table:table-cell>
          <table:table-cell/>
          <table:table-cell table:formula="of:=IF(OR([.D32]=&quot;&quot;;[.G32]=&quot;&quot;);0;IF([.D32]&gt;[.G32];0;DAYS([.G32];[.D32])))" office:value-type="float" office:value="0" calcext:value-type="float">
            <text:p>0</text:p>
          </table:table-cell>
          <table:table-cell table:formula="of:=[.J32]/365.25" office:value-type="float" office:value="0" calcext:value-type="float">
            <text:p>0</text:p>
          </table:table-cell>
          <table:table-cell table:formula="of:=IF([.K32]=0;0;IF([.K32]&lt;=5;2;IF([.K32]&lt;=10;3;4)))" office:value-type="float" office:value="0" calcext:value-type="float">
            <text:p>0</text:p>
          </table:table-cell>
          <table:table-cell table:style-name="ce119" table:formula="of:=IF(OR([.F32]=&quot;&quot;;[.L32]=0);&quot;&quot;;VLOOKUP([.F32];[Hoja1.$G$16:.$J$19];[.L3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2" calcext:value-type="float">
            <text:p>32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3]=&quot;&quot;;[.D33]=&quot;&quot;);&quot;&quot;;[.$G$2])">
            <text:p/>
          </table:table-cell>
          <table:table-cell table:style-name="ce261" table:formula="of:=IF([.E33]=&quot;&quot;; 0; IF([.M33]=&quot;&quot;;0;[.E33]*[.M33]))" office:value-type="float" office:value="0" calcext:value-type="float">
            <text:p>0,000</text:p>
          </table:table-cell>
          <table:table-cell/>
          <table:table-cell table:formula="of:=IF(OR([.D33]=&quot;&quot;;[.G33]=&quot;&quot;);0;IF([.D33]&gt;[.G33];0;DAYS([.G33];[.D33])))" office:value-type="float" office:value="0" calcext:value-type="float">
            <text:p>0</text:p>
          </table:table-cell>
          <table:table-cell table:formula="of:=[.J33]/365.25" office:value-type="float" office:value="0" calcext:value-type="float">
            <text:p>0</text:p>
          </table:table-cell>
          <table:table-cell table:formula="of:=IF([.K33]=0;0;IF([.K33]&lt;=5;2;IF([.K33]&lt;=10;3;4)))" office:value-type="float" office:value="0" calcext:value-type="float">
            <text:p>0</text:p>
          </table:table-cell>
          <table:table-cell table:style-name="ce119" table:formula="of:=IF(OR([.F33]=&quot;&quot;;[.L33]=0);&quot;&quot;;VLOOKUP([.F33];[Hoja1.$G$16:.$J$19];[.L3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3" calcext:value-type="float">
            <text:p>33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4]=&quot;&quot;;[.D34]=&quot;&quot;);&quot;&quot;;[.$G$2])">
            <text:p/>
          </table:table-cell>
          <table:table-cell table:style-name="ce261" table:formula="of:=IF([.E34]=&quot;&quot;; 0; IF([.M34]=&quot;&quot;;0;[.E34]*[.M34]))" office:value-type="float" office:value="0" calcext:value-type="float">
            <text:p>0,000</text:p>
          </table:table-cell>
          <table:table-cell/>
          <table:table-cell table:formula="of:=IF(OR([.D34]=&quot;&quot;;[.G34]=&quot;&quot;);0;IF([.D34]&gt;[.G34];0;DAYS([.G34];[.D34])))" office:value-type="float" office:value="0" calcext:value-type="float">
            <text:p>0</text:p>
          </table:table-cell>
          <table:table-cell table:formula="of:=[.J34]/365.25" office:value-type="float" office:value="0" calcext:value-type="float">
            <text:p>0</text:p>
          </table:table-cell>
          <table:table-cell table:formula="of:=IF([.K34]=0;0;IF([.K34]&lt;=5;2;IF([.K34]&lt;=10;3;4)))" office:value-type="float" office:value="0" calcext:value-type="float">
            <text:p>0</text:p>
          </table:table-cell>
          <table:table-cell table:style-name="ce119" table:formula="of:=IF(OR([.F34]=&quot;&quot;;[.L34]=0);&quot;&quot;;VLOOKUP([.F34];[Hoja1.$G$16:.$J$19];[.L3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4" calcext:value-type="float">
            <text:p>34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35]=&quot;&quot;;[.D35]=&quot;&quot;);&quot;&quot;;[.$G$2])">
            <text:p/>
          </table:table-cell>
          <table:table-cell table:style-name="ce261" table:formula="of:=IF([.E35]=&quot;&quot;; 0; IF([.M35]=&quot;&quot;;0;[.E35]*[.M35]))" office:value-type="float" office:value="0" calcext:value-type="float">
            <text:p>0,000</text:p>
          </table:table-cell>
          <table:table-cell/>
          <table:table-cell table:formula="of:=IF(OR([.D35]=&quot;&quot;;[.G35]=&quot;&quot;);0;IF([.D35]&gt;[.G35];0;DAYS([.G35];[.D35])))" office:value-type="float" office:value="0" calcext:value-type="float">
            <text:p>0</text:p>
          </table:table-cell>
          <table:table-cell table:formula="of:=[.J35]/365.25" office:value-type="float" office:value="0" calcext:value-type="float">
            <text:p>0</text:p>
          </table:table-cell>
          <table:table-cell table:formula="of:=IF([.K35]=0;0;IF([.K35]&lt;=5;2;IF([.K35]&lt;=10;3;4)))" office:value-type="float" office:value="0" calcext:value-type="float">
            <text:p>0</text:p>
          </table:table-cell>
          <table:table-cell table:style-name="ce119" table:formula="of:=IF(OR([.F35]=&quot;&quot;;[.L35]=0);&quot;&quot;;VLOOKUP([.F35];[Hoja1.$G$16:.$J$19];[.L3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5" calcext:value-type="float">
            <text:p>35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6]=&quot;&quot;;[.D36]=&quot;&quot;);&quot;&quot;;[.$G$2])">
            <text:p/>
          </table:table-cell>
          <table:table-cell table:style-name="ce261" table:formula="of:=IF([.E36]=&quot;&quot;; 0; IF([.M36]=&quot;&quot;;0;[.E36]*[.M36]))" office:value-type="float" office:value="0" calcext:value-type="float">
            <text:p>0,000</text:p>
          </table:table-cell>
          <table:table-cell/>
          <table:table-cell table:formula="of:=IF(OR([.D36]=&quot;&quot;;[.G36]=&quot;&quot;);0;IF([.D36]&gt;[.G36];0;DAYS([.G36];[.D36])))" office:value-type="float" office:value="0" calcext:value-type="float">
            <text:p>0</text:p>
          </table:table-cell>
          <table:table-cell table:formula="of:=[.J36]/365.25" office:value-type="float" office:value="0" calcext:value-type="float">
            <text:p>0</text:p>
          </table:table-cell>
          <table:table-cell table:formula="of:=IF([.K36]=0;0;IF([.K36]&lt;=5;2;IF([.K36]&lt;=10;3;4)))" office:value-type="float" office:value="0" calcext:value-type="float">
            <text:p>0</text:p>
          </table:table-cell>
          <table:table-cell table:style-name="ce119" table:formula="of:=IF(OR([.F36]=&quot;&quot;;[.L36]=0);&quot;&quot;;VLOOKUP([.F36];[Hoja1.$G$16:.$J$19];[.L3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6" calcext:value-type="float">
            <text:p>36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7]=&quot;&quot;;[.D37]=&quot;&quot;);&quot;&quot;;[.$G$2])">
            <text:p/>
          </table:table-cell>
          <table:table-cell table:style-name="ce261" table:formula="of:=IF([.E37]=&quot;&quot;; 0; IF([.M37]=&quot;&quot;;0;[.E37]*[.M37]))" office:value-type="float" office:value="0" calcext:value-type="float">
            <text:p>0,000</text:p>
          </table:table-cell>
          <table:table-cell/>
          <table:table-cell table:formula="of:=IF(OR([.D37]=&quot;&quot;;[.G37]=&quot;&quot;);0;IF([.D37]&gt;[.G37];0;DAYS([.G37];[.D37])))" office:value-type="float" office:value="0" calcext:value-type="float">
            <text:p>0</text:p>
          </table:table-cell>
          <table:table-cell table:formula="of:=[.J37]/365.25" office:value-type="float" office:value="0" calcext:value-type="float">
            <text:p>0</text:p>
          </table:table-cell>
          <table:table-cell table:formula="of:=IF([.K37]=0;0;IF([.K37]&lt;=5;2;IF([.K37]&lt;=10;3;4)))" office:value-type="float" office:value="0" calcext:value-type="float">
            <text:p>0</text:p>
          </table:table-cell>
          <table:table-cell table:style-name="ce119" table:formula="of:=IF(OR([.F37]=&quot;&quot;;[.L37]=0);&quot;&quot;;VLOOKUP([.F37];[Hoja1.$G$16:.$J$19];[.L3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7" calcext:value-type="float">
            <text:p>37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38]=&quot;&quot;;[.D38]=&quot;&quot;);&quot;&quot;;[.$G$2])">
            <text:p/>
          </table:table-cell>
          <table:table-cell table:style-name="ce261" table:formula="of:=IF([.E38]=&quot;&quot;; 0; IF([.M38]=&quot;&quot;;0;[.E38]*[.M38]))" office:value-type="float" office:value="0" calcext:value-type="float">
            <text:p>0,000</text:p>
          </table:table-cell>
          <table:table-cell/>
          <table:table-cell table:formula="of:=IF(OR([.D38]=&quot;&quot;;[.G38]=&quot;&quot;);0;IF([.D38]&gt;[.G38];0;DAYS([.G38];[.D38])))" office:value-type="float" office:value="0" calcext:value-type="float">
            <text:p>0</text:p>
          </table:table-cell>
          <table:table-cell table:formula="of:=[.J38]/365.25" office:value-type="float" office:value="0" calcext:value-type="float">
            <text:p>0</text:p>
          </table:table-cell>
          <table:table-cell table:formula="of:=IF([.K38]=0;0;IF([.K38]&lt;=5;2;IF([.K38]&lt;=10;3;4)))" office:value-type="float" office:value="0" calcext:value-type="float">
            <text:p>0</text:p>
          </table:table-cell>
          <table:table-cell table:style-name="ce119" table:formula="of:=IF(OR([.F38]=&quot;&quot;;[.L38]=0);&quot;&quot;;VLOOKUP([.F38];[Hoja1.$G$16:.$J$19];[.L3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8" calcext:value-type="float">
            <text:p>38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39]=&quot;&quot;;[.D39]=&quot;&quot;);&quot;&quot;;[.$G$2])">
            <text:p/>
          </table:table-cell>
          <table:table-cell table:style-name="ce261" table:formula="of:=IF([.E39]=&quot;&quot;; 0; IF([.M39]=&quot;&quot;;0;[.E39]*[.M39]))" office:value-type="float" office:value="0" calcext:value-type="float">
            <text:p>0,000</text:p>
          </table:table-cell>
          <table:table-cell/>
          <table:table-cell table:formula="of:=IF(OR([.D39]=&quot;&quot;;[.G39]=&quot;&quot;);0;IF([.D39]&gt;[.G39];0;DAYS([.G39];[.D39])))" office:value-type="float" office:value="0" calcext:value-type="float">
            <text:p>0</text:p>
          </table:table-cell>
          <table:table-cell table:formula="of:=[.J39]/365.25" office:value-type="float" office:value="0" calcext:value-type="float">
            <text:p>0</text:p>
          </table:table-cell>
          <table:table-cell table:formula="of:=IF([.K39]=0;0;IF([.K39]&lt;=5;2;IF([.K39]&lt;=10;3;4)))" office:value-type="float" office:value="0" calcext:value-type="float">
            <text:p>0</text:p>
          </table:table-cell>
          <table:table-cell table:style-name="ce119" table:formula="of:=IF(OR([.F39]=&quot;&quot;;[.L39]=0);&quot;&quot;;VLOOKUP([.F39];[Hoja1.$G$16:.$J$19];[.L3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39" calcext:value-type="float">
            <text:p>39</text:p>
          </table:table-cell>
          <table:table-cell table:style-name="ce24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0]=&quot;&quot;;[.D40]=&quot;&quot;);&quot;&quot;;[.$G$2])">
            <text:p/>
          </table:table-cell>
          <table:table-cell table:style-name="ce261" table:formula="of:=IF([.E40]=&quot;&quot;; 0; IF([.M40]=&quot;&quot;;0;[.E40]*[.M40]))" office:value-type="float" office:value="0" calcext:value-type="float">
            <text:p>0,000</text:p>
          </table:table-cell>
          <table:table-cell/>
          <table:table-cell table:formula="of:=IF(OR([.D40]=&quot;&quot;;[.G40]=&quot;&quot;);0;IF([.D40]&gt;[.G40];0;DAYS([.G40];[.D40])))" office:value-type="float" office:value="0" calcext:value-type="float">
            <text:p>0</text:p>
          </table:table-cell>
          <table:table-cell table:formula="of:=[.J40]/365.25" office:value-type="float" office:value="0" calcext:value-type="float">
            <text:p>0</text:p>
          </table:table-cell>
          <table:table-cell table:formula="of:=IF([.K40]=0;0;IF([.K40]&lt;=5;2;IF([.K40]&lt;=10;3;4)))" office:value-type="float" office:value="0" calcext:value-type="float">
            <text:p>0</text:p>
          </table:table-cell>
          <table:table-cell table:style-name="ce119" table:formula="of:=IF(OR([.F40]=&quot;&quot;;[.L40]=0);&quot;&quot;;VLOOKUP([.F40];[Hoja1.$G$16:.$J$19];[.L4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0" calcext:value-type="float">
            <text:p>4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41]=&quot;&quot;;[.D41]=&quot;&quot;);&quot;&quot;;[.$G$2])">
            <text:p/>
          </table:table-cell>
          <table:table-cell table:style-name="ce261" table:formula="of:=IF([.E41]=&quot;&quot;; 0; IF([.M41]=&quot;&quot;;0;[.E41]*[.M41]))" office:value-type="float" office:value="0" calcext:value-type="float">
            <text:p>0,000</text:p>
          </table:table-cell>
          <table:table-cell/>
          <table:table-cell table:formula="of:=IF(OR([.D41]=&quot;&quot;;[.G41]=&quot;&quot;);0;IF([.D41]&gt;[.G41];0;DAYS([.G41];[.D41])))" office:value-type="float" office:value="0" calcext:value-type="float">
            <text:p>0</text:p>
          </table:table-cell>
          <table:table-cell table:formula="of:=[.J41]/365.25" office:value-type="float" office:value="0" calcext:value-type="float">
            <text:p>0</text:p>
          </table:table-cell>
          <table:table-cell table:formula="of:=IF([.K41]=0;0;IF([.K41]&lt;=5;2;IF([.K41]&lt;=10;3;4)))" office:value-type="float" office:value="0" calcext:value-type="float">
            <text:p>0</text:p>
          </table:table-cell>
          <table:table-cell table:style-name="ce119" table:formula="of:=IF(OR([.F41]=&quot;&quot;;[.L41]=0);&quot;&quot;;VLOOKUP([.F41];[Hoja1.$G$16:.$J$19];[.L4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1" calcext:value-type="float">
            <text:p>4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2]=&quot;&quot;;[.D42]=&quot;&quot;);&quot;&quot;;[.$G$2])">
            <text:p/>
          </table:table-cell>
          <table:table-cell table:style-name="ce261" table:formula="of:=IF([.E42]=&quot;&quot;; 0; IF([.M42]=&quot;&quot;;0;[.E42]*[.M42]))" office:value-type="float" office:value="0" calcext:value-type="float">
            <text:p>0,000</text:p>
          </table:table-cell>
          <table:table-cell/>
          <table:table-cell table:formula="of:=IF(OR([.D42]=&quot;&quot;;[.G42]=&quot;&quot;);0;IF([.D42]&gt;[.G42];0;DAYS([.G42];[.D42])))" office:value-type="float" office:value="0" calcext:value-type="float">
            <text:p>0</text:p>
          </table:table-cell>
          <table:table-cell table:formula="of:=[.J42]/365.25" office:value-type="float" office:value="0" calcext:value-type="float">
            <text:p>0</text:p>
          </table:table-cell>
          <table:table-cell table:formula="of:=IF([.K42]=0;0;IF([.K42]&lt;=5;2;IF([.K42]&lt;=10;3;4)))" office:value-type="float" office:value="0" calcext:value-type="float">
            <text:p>0</text:p>
          </table:table-cell>
          <table:table-cell table:style-name="ce119" table:formula="of:=IF(OR([.F42]=&quot;&quot;;[.L42]=0);&quot;&quot;;VLOOKUP([.F42];[Hoja1.$G$16:.$J$19];[.L4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2" calcext:value-type="float">
            <text:p>4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3]=&quot;&quot;;[.D43]=&quot;&quot;);&quot;&quot;;[.$G$2])">
            <text:p/>
          </table:table-cell>
          <table:table-cell table:style-name="ce261" table:formula="of:=IF([.E43]=&quot;&quot;; 0; IF([.M43]=&quot;&quot;;0;[.E43]*[.M43]))" office:value-type="float" office:value="0" calcext:value-type="float">
            <text:p>0,000</text:p>
          </table:table-cell>
          <table:table-cell/>
          <table:table-cell table:formula="of:=IF(OR([.D43]=&quot;&quot;;[.G43]=&quot;&quot;);0;IF([.D43]&gt;[.G43];0;DAYS([.G43];[.D43])))" office:value-type="float" office:value="0" calcext:value-type="float">
            <text:p>0</text:p>
          </table:table-cell>
          <table:table-cell table:formula="of:=[.J43]/365.25" office:value-type="float" office:value="0" calcext:value-type="float">
            <text:p>0</text:p>
          </table:table-cell>
          <table:table-cell table:formula="of:=IF([.K43]=0;0;IF([.K43]&lt;=5;2;IF([.K43]&lt;=10;3;4)))" office:value-type="float" office:value="0" calcext:value-type="float">
            <text:p>0</text:p>
          </table:table-cell>
          <table:table-cell table:style-name="ce119" table:formula="of:=IF(OR([.F43]=&quot;&quot;;[.L43]=0);&quot;&quot;;VLOOKUP([.F43];[Hoja1.$G$16:.$J$19];[.L4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3" calcext:value-type="float">
            <text:p>4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44]=&quot;&quot;;[.D44]=&quot;&quot;);&quot;&quot;;[.$G$2])">
            <text:p/>
          </table:table-cell>
          <table:table-cell table:style-name="ce261" table:formula="of:=IF([.E44]=&quot;&quot;; 0; IF([.M44]=&quot;&quot;;0;[.E44]*[.M44]))" office:value-type="float" office:value="0" calcext:value-type="float">
            <text:p>0,000</text:p>
          </table:table-cell>
          <table:table-cell/>
          <table:table-cell table:formula="of:=IF(OR([.D44]=&quot;&quot;;[.G44]=&quot;&quot;);0;IF([.D44]&gt;[.G44];0;DAYS([.G44];[.D44])))" office:value-type="float" office:value="0" calcext:value-type="float">
            <text:p>0</text:p>
          </table:table-cell>
          <table:table-cell table:formula="of:=[.J44]/365.25" office:value-type="float" office:value="0" calcext:value-type="float">
            <text:p>0</text:p>
          </table:table-cell>
          <table:table-cell table:formula="of:=IF([.K44]=0;0;IF([.K44]&lt;=5;2;IF([.K44]&lt;=10;3;4)))" office:value-type="float" office:value="0" calcext:value-type="float">
            <text:p>0</text:p>
          </table:table-cell>
          <table:table-cell table:style-name="ce119" table:formula="of:=IF(OR([.F44]=&quot;&quot;;[.L44]=0);&quot;&quot;;VLOOKUP([.F44];[Hoja1.$G$16:.$J$19];[.L4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4" calcext:value-type="float">
            <text:p>4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5]=&quot;&quot;;[.D45]=&quot;&quot;);&quot;&quot;;[.$G$2])">
            <text:p/>
          </table:table-cell>
          <table:table-cell table:style-name="ce261" table:formula="of:=IF([.E45]=&quot;&quot;; 0; IF([.M45]=&quot;&quot;;0;[.E45]*[.M45]))" office:value-type="float" office:value="0" calcext:value-type="float">
            <text:p>0,000</text:p>
          </table:table-cell>
          <table:table-cell/>
          <table:table-cell table:formula="of:=IF(OR([.D45]=&quot;&quot;;[.G45]=&quot;&quot;);0;IF([.D45]&gt;[.G45];0;DAYS([.G45];[.D45])))" office:value-type="float" office:value="0" calcext:value-type="float">
            <text:p>0</text:p>
          </table:table-cell>
          <table:table-cell table:formula="of:=[.J45]/365.25" office:value-type="float" office:value="0" calcext:value-type="float">
            <text:p>0</text:p>
          </table:table-cell>
          <table:table-cell table:formula="of:=IF([.K45]=0;0;IF([.K45]&lt;=5;2;IF([.K45]&lt;=10;3;4)))" office:value-type="float" office:value="0" calcext:value-type="float">
            <text:p>0</text:p>
          </table:table-cell>
          <table:table-cell table:style-name="ce119" table:formula="of:=IF(OR([.F45]=&quot;&quot;;[.L45]=0);&quot;&quot;;VLOOKUP([.F45];[Hoja1.$G$16:.$J$19];[.L4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5" calcext:value-type="float">
            <text:p>4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6]=&quot;&quot;;[.D46]=&quot;&quot;);&quot;&quot;;[.$G$2])">
            <text:p/>
          </table:table-cell>
          <table:table-cell table:style-name="ce261" table:formula="of:=IF([.E46]=&quot;&quot;; 0; IF([.M46]=&quot;&quot;;0;[.E46]*[.M46]))" office:value-type="float" office:value="0" calcext:value-type="float">
            <text:p>0,000</text:p>
          </table:table-cell>
          <table:table-cell/>
          <table:table-cell table:formula="of:=IF(OR([.D46]=&quot;&quot;;[.G46]=&quot;&quot;);0;IF([.D46]&gt;[.G46];0;DAYS([.G46];[.D46])))" office:value-type="float" office:value="0" calcext:value-type="float">
            <text:p>0</text:p>
          </table:table-cell>
          <table:table-cell table:formula="of:=[.J46]/365.25" office:value-type="float" office:value="0" calcext:value-type="float">
            <text:p>0</text:p>
          </table:table-cell>
          <table:table-cell table:formula="of:=IF([.K46]=0;0;IF([.K46]&lt;=5;2;IF([.K46]&lt;=10;3;4)))" office:value-type="float" office:value="0" calcext:value-type="float">
            <text:p>0</text:p>
          </table:table-cell>
          <table:table-cell table:style-name="ce119" table:formula="of:=IF(OR([.F46]=&quot;&quot;;[.L46]=0);&quot;&quot;;VLOOKUP([.F46];[Hoja1.$G$16:.$J$19];[.L4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6" calcext:value-type="float">
            <text:p>4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47]=&quot;&quot;;[.D47]=&quot;&quot;);&quot;&quot;;[.$G$2])">
            <text:p/>
          </table:table-cell>
          <table:table-cell table:style-name="ce261" table:formula="of:=IF([.E47]=&quot;&quot;; 0; IF([.M47]=&quot;&quot;;0;[.E47]*[.M47]))" office:value-type="float" office:value="0" calcext:value-type="float">
            <text:p>0,000</text:p>
          </table:table-cell>
          <table:table-cell/>
          <table:table-cell table:formula="of:=IF(OR([.D47]=&quot;&quot;;[.G47]=&quot;&quot;);0;IF([.D47]&gt;[.G47];0;DAYS([.G47];[.D47])))" office:value-type="float" office:value="0" calcext:value-type="float">
            <text:p>0</text:p>
          </table:table-cell>
          <table:table-cell table:formula="of:=[.J47]/365.25" office:value-type="float" office:value="0" calcext:value-type="float">
            <text:p>0</text:p>
          </table:table-cell>
          <table:table-cell table:formula="of:=IF([.K47]=0;0;IF([.K47]&lt;=5;2;IF([.K47]&lt;=10;3;4)))" office:value-type="float" office:value="0" calcext:value-type="float">
            <text:p>0</text:p>
          </table:table-cell>
          <table:table-cell table:style-name="ce119" table:formula="of:=IF(OR([.F47]=&quot;&quot;;[.L47]=0);&quot;&quot;;VLOOKUP([.F47];[Hoja1.$G$16:.$J$19];[.L4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7" calcext:value-type="float">
            <text:p>4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8]=&quot;&quot;;[.D48]=&quot;&quot;);&quot;&quot;;[.$G$2])">
            <text:p/>
          </table:table-cell>
          <table:table-cell table:style-name="ce261" table:formula="of:=IF([.E48]=&quot;&quot;; 0; IF([.M48]=&quot;&quot;;0;[.E48]*[.M48]))" office:value-type="float" office:value="0" calcext:value-type="float">
            <text:p>0,000</text:p>
          </table:table-cell>
          <table:table-cell/>
          <table:table-cell table:formula="of:=IF(OR([.D48]=&quot;&quot;;[.G48]=&quot;&quot;);0;IF([.D48]&gt;[.G48];0;DAYS([.G48];[.D48])))" office:value-type="float" office:value="0" calcext:value-type="float">
            <text:p>0</text:p>
          </table:table-cell>
          <table:table-cell table:formula="of:=[.J48]/365.25" office:value-type="float" office:value="0" calcext:value-type="float">
            <text:p>0</text:p>
          </table:table-cell>
          <table:table-cell table:formula="of:=IF([.K48]=0;0;IF([.K48]&lt;=5;2;IF([.K48]&lt;=10;3;4)))" office:value-type="float" office:value="0" calcext:value-type="float">
            <text:p>0</text:p>
          </table:table-cell>
          <table:table-cell table:style-name="ce119" table:formula="of:=IF(OR([.F48]=&quot;&quot;;[.L48]=0);&quot;&quot;;VLOOKUP([.F48];[Hoja1.$G$16:.$J$19];[.L4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8" calcext:value-type="float">
            <text:p>4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49]=&quot;&quot;;[.D49]=&quot;&quot;);&quot;&quot;;[.$G$2])">
            <text:p/>
          </table:table-cell>
          <table:table-cell table:style-name="ce261" table:formula="of:=IF([.E49]=&quot;&quot;; 0; IF([.M49]=&quot;&quot;;0;[.E49]*[.M49]))" office:value-type="float" office:value="0" calcext:value-type="float">
            <text:p>0,000</text:p>
          </table:table-cell>
          <table:table-cell/>
          <table:table-cell table:formula="of:=IF(OR([.D49]=&quot;&quot;;[.G49]=&quot;&quot;);0;IF([.D49]&gt;[.G49];0;DAYS([.G49];[.D49])))" office:value-type="float" office:value="0" calcext:value-type="float">
            <text:p>0</text:p>
          </table:table-cell>
          <table:table-cell table:formula="of:=[.J49]/365.25" office:value-type="float" office:value="0" calcext:value-type="float">
            <text:p>0</text:p>
          </table:table-cell>
          <table:table-cell table:formula="of:=IF([.K49]=0;0;IF([.K49]&lt;=5;2;IF([.K49]&lt;=10;3;4)))" office:value-type="float" office:value="0" calcext:value-type="float">
            <text:p>0</text:p>
          </table:table-cell>
          <table:table-cell table:style-name="ce119" table:formula="of:=IF(OR([.F49]=&quot;&quot;;[.L49]=0);&quot;&quot;;VLOOKUP([.F49];[Hoja1.$G$16:.$J$19];[.L4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49" calcext:value-type="float">
            <text:p>4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50]=&quot;&quot;;[.D50]=&quot;&quot;);&quot;&quot;;[.$G$2])">
            <text:p/>
          </table:table-cell>
          <table:table-cell table:style-name="ce261" table:formula="of:=IF([.E50]=&quot;&quot;; 0; IF([.M50]=&quot;&quot;;0;[.E50]*[.M50]))" office:value-type="float" office:value="0" calcext:value-type="float">
            <text:p>0,000</text:p>
          </table:table-cell>
          <table:table-cell/>
          <table:table-cell table:formula="of:=IF(OR([.D50]=&quot;&quot;;[.G50]=&quot;&quot;);0;IF([.D50]&gt;[.G50];0;DAYS([.G50];[.D50])))" office:value-type="float" office:value="0" calcext:value-type="float">
            <text:p>0</text:p>
          </table:table-cell>
          <table:table-cell table:formula="of:=[.J50]/365.25" office:value-type="float" office:value="0" calcext:value-type="float">
            <text:p>0</text:p>
          </table:table-cell>
          <table:table-cell table:formula="of:=IF([.K50]=0;0;IF([.K50]&lt;=5;2;IF([.K50]&lt;=10;3;4)))" office:value-type="float" office:value="0" calcext:value-type="float">
            <text:p>0</text:p>
          </table:table-cell>
          <table:table-cell table:style-name="ce119" table:formula="of:=IF(OR([.F50]=&quot;&quot;;[.L50]=0);&quot;&quot;;VLOOKUP([.F50];[Hoja1.$G$16:.$J$19];[.L5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0" calcext:value-type="float">
            <text:p>5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51]=&quot;&quot;;[.D51]=&quot;&quot;);&quot;&quot;;[.$G$2])">
            <text:p/>
          </table:table-cell>
          <table:table-cell table:style-name="ce261" table:formula="of:=IF([.E51]=&quot;&quot;; 0; IF([.M51]=&quot;&quot;;0;[.E51]*[.M51]))" office:value-type="float" office:value="0" calcext:value-type="float">
            <text:p>0,000</text:p>
          </table:table-cell>
          <table:table-cell/>
          <table:table-cell table:formula="of:=IF(OR([.D51]=&quot;&quot;;[.G51]=&quot;&quot;);0;IF([.D51]&gt;[.G51];0;DAYS([.G51];[.D51])))" office:value-type="float" office:value="0" calcext:value-type="float">
            <text:p>0</text:p>
          </table:table-cell>
          <table:table-cell table:formula="of:=[.J51]/365.25" office:value-type="float" office:value="0" calcext:value-type="float">
            <text:p>0</text:p>
          </table:table-cell>
          <table:table-cell table:formula="of:=IF([.K51]=0;0;IF([.K51]&lt;=5;2;IF([.K51]&lt;=10;3;4)))" office:value-type="float" office:value="0" calcext:value-type="float">
            <text:p>0</text:p>
          </table:table-cell>
          <table:table-cell table:style-name="ce119" table:formula="of:=IF(OR([.F51]=&quot;&quot;;[.L51]=0);&quot;&quot;;VLOOKUP([.F51];[Hoja1.$G$16:.$J$19];[.L5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1" calcext:value-type="float">
            <text:p>5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52]=&quot;&quot;;[.D52]=&quot;&quot;);&quot;&quot;;[.$G$2])">
            <text:p/>
          </table:table-cell>
          <table:table-cell table:style-name="ce261" table:formula="of:=IF([.E52]=&quot;&quot;; 0; IF([.M52]=&quot;&quot;;0;[.E52]*[.M52]))" office:value-type="float" office:value="0" calcext:value-type="float">
            <text:p>0,000</text:p>
          </table:table-cell>
          <table:table-cell/>
          <table:table-cell table:formula="of:=IF(OR([.D52]=&quot;&quot;;[.G52]=&quot;&quot;);0;IF([.D52]&gt;[.G52];0;DAYS([.G52];[.D52])))" office:value-type="float" office:value="0" calcext:value-type="float">
            <text:p>0</text:p>
          </table:table-cell>
          <table:table-cell table:formula="of:=[.J52]/365.25" office:value-type="float" office:value="0" calcext:value-type="float">
            <text:p>0</text:p>
          </table:table-cell>
          <table:table-cell table:formula="of:=IF([.K52]=0;0;IF([.K52]&lt;=5;2;IF([.K52]&lt;=10;3;4)))" office:value-type="float" office:value="0" calcext:value-type="float">
            <text:p>0</text:p>
          </table:table-cell>
          <table:table-cell table:style-name="ce119" table:formula="of:=IF(OR([.F52]=&quot;&quot;;[.L52]=0);&quot;&quot;;VLOOKUP([.F52];[Hoja1.$G$16:.$J$19];[.L5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2" calcext:value-type="float">
            <text:p>5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53]=&quot;&quot;;[.D53]=&quot;&quot;);&quot;&quot;;[.$G$2])">
            <text:p/>
          </table:table-cell>
          <table:table-cell table:style-name="ce261" table:formula="of:=IF([.E53]=&quot;&quot;; 0; IF([.M53]=&quot;&quot;;0;[.E53]*[.M53]))" office:value-type="float" office:value="0" calcext:value-type="float">
            <text:p>0,000</text:p>
          </table:table-cell>
          <table:table-cell/>
          <table:table-cell table:formula="of:=IF(OR([.D53]=&quot;&quot;;[.G53]=&quot;&quot;);0;IF([.D53]&gt;[.G53];0;DAYS([.G53];[.D53])))" office:value-type="float" office:value="0" calcext:value-type="float">
            <text:p>0</text:p>
          </table:table-cell>
          <table:table-cell table:formula="of:=[.J53]/365.25" office:value-type="float" office:value="0" calcext:value-type="float">
            <text:p>0</text:p>
          </table:table-cell>
          <table:table-cell table:formula="of:=IF([.K53]=0;0;IF([.K53]&lt;=5;2;IF([.K53]&lt;=10;3;4)))" office:value-type="float" office:value="0" calcext:value-type="float">
            <text:p>0</text:p>
          </table:table-cell>
          <table:table-cell table:style-name="ce119" table:formula="of:=IF(OR([.F53]=&quot;&quot;;[.L53]=0);&quot;&quot;;VLOOKUP([.F53];[Hoja1.$G$16:.$J$19];[.L5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3" calcext:value-type="float">
            <text:p>5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54]=&quot;&quot;;[.D54]=&quot;&quot;);&quot;&quot;;[.$G$2])">
            <text:p/>
          </table:table-cell>
          <table:table-cell table:style-name="ce261" table:formula="of:=IF([.E54]=&quot;&quot;; 0; IF([.M54]=&quot;&quot;;0;[.E54]*[.M54]))" office:value-type="float" office:value="0" calcext:value-type="float">
            <text:p>0,000</text:p>
          </table:table-cell>
          <table:table-cell/>
          <table:table-cell table:formula="of:=IF(OR([.D54]=&quot;&quot;;[.G54]=&quot;&quot;);0;IF([.D54]&gt;[.G54];0;DAYS([.G54];[.D54])))" office:value-type="float" office:value="0" calcext:value-type="float">
            <text:p>0</text:p>
          </table:table-cell>
          <table:table-cell table:formula="of:=[.J54]/365.25" office:value-type="float" office:value="0" calcext:value-type="float">
            <text:p>0</text:p>
          </table:table-cell>
          <table:table-cell table:formula="of:=IF([.K54]=0;0;IF([.K54]&lt;=5;2;IF([.K54]&lt;=10;3;4)))" office:value-type="float" office:value="0" calcext:value-type="float">
            <text:p>0</text:p>
          </table:table-cell>
          <table:table-cell table:style-name="ce119" table:formula="of:=IF(OR([.F54]=&quot;&quot;;[.L54]=0);&quot;&quot;;VLOOKUP([.F54];[Hoja1.$G$16:.$J$19];[.L5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4" calcext:value-type="float">
            <text:p>5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55]=&quot;&quot;;[.D55]=&quot;&quot;);&quot;&quot;;[.$G$2])">
            <text:p/>
          </table:table-cell>
          <table:table-cell table:style-name="ce261" table:formula="of:=IF([.E55]=&quot;&quot;; 0; IF([.M55]=&quot;&quot;;0;[.E55]*[.M55]))" office:value-type="float" office:value="0" calcext:value-type="float">
            <text:p>0,000</text:p>
          </table:table-cell>
          <table:table-cell/>
          <table:table-cell table:formula="of:=IF(OR([.D55]=&quot;&quot;;[.G55]=&quot;&quot;);0;IF([.D55]&gt;[.G55];0;DAYS([.G55];[.D55])))" office:value-type="float" office:value="0" calcext:value-type="float">
            <text:p>0</text:p>
          </table:table-cell>
          <table:table-cell table:formula="of:=[.J55]/365.25" office:value-type="float" office:value="0" calcext:value-type="float">
            <text:p>0</text:p>
          </table:table-cell>
          <table:table-cell table:formula="of:=IF([.K55]=0;0;IF([.K55]&lt;=5;2;IF([.K55]&lt;=10;3;4)))" office:value-type="float" office:value="0" calcext:value-type="float">
            <text:p>0</text:p>
          </table:table-cell>
          <table:table-cell table:style-name="ce119" table:formula="of:=IF(OR([.F55]=&quot;&quot;;[.L55]=0);&quot;&quot;;VLOOKUP([.F55];[Hoja1.$G$16:.$J$19];[.L5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5" calcext:value-type="float">
            <text:p>5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56]=&quot;&quot;;[.D56]=&quot;&quot;);&quot;&quot;;[.$G$2])">
            <text:p/>
          </table:table-cell>
          <table:table-cell table:style-name="ce261" table:formula="of:=IF([.E56]=&quot;&quot;; 0; IF([.M56]=&quot;&quot;;0;[.E56]*[.M56]))" office:value-type="float" office:value="0" calcext:value-type="float">
            <text:p>0,000</text:p>
          </table:table-cell>
          <table:table-cell/>
          <table:table-cell table:formula="of:=IF(OR([.D56]=&quot;&quot;;[.G56]=&quot;&quot;);0;IF([.D56]&gt;[.G56];0;DAYS([.G56];[.D56])))" office:value-type="float" office:value="0" calcext:value-type="float">
            <text:p>0</text:p>
          </table:table-cell>
          <table:table-cell table:formula="of:=[.J56]/365.25" office:value-type="float" office:value="0" calcext:value-type="float">
            <text:p>0</text:p>
          </table:table-cell>
          <table:table-cell table:formula="of:=IF([.K56]=0;0;IF([.K56]&lt;=5;2;IF([.K56]&lt;=10;3;4)))" office:value-type="float" office:value="0" calcext:value-type="float">
            <text:p>0</text:p>
          </table:table-cell>
          <table:table-cell table:style-name="ce119" table:formula="of:=IF(OR([.F56]=&quot;&quot;;[.L56]=0);&quot;&quot;;VLOOKUP([.F56];[Hoja1.$G$16:.$J$19];[.L5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6" calcext:value-type="float">
            <text:p>5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57]=&quot;&quot;;[.D57]=&quot;&quot;);&quot;&quot;;[.$G$2])">
            <text:p/>
          </table:table-cell>
          <table:table-cell table:style-name="ce261" table:formula="of:=IF([.E57]=&quot;&quot;; 0; IF([.M57]=&quot;&quot;;0;[.E57]*[.M57]))" office:value-type="float" office:value="0" calcext:value-type="float">
            <text:p>0,000</text:p>
          </table:table-cell>
          <table:table-cell/>
          <table:table-cell table:formula="of:=IF(OR([.D57]=&quot;&quot;;[.G57]=&quot;&quot;);0;IF([.D57]&gt;[.G57];0;DAYS([.G57];[.D57])))" office:value-type="float" office:value="0" calcext:value-type="float">
            <text:p>0</text:p>
          </table:table-cell>
          <table:table-cell table:formula="of:=[.J57]/365.25" office:value-type="float" office:value="0" calcext:value-type="float">
            <text:p>0</text:p>
          </table:table-cell>
          <table:table-cell table:formula="of:=IF([.K57]=0;0;IF([.K57]&lt;=5;2;IF([.K57]&lt;=10;3;4)))" office:value-type="float" office:value="0" calcext:value-type="float">
            <text:p>0</text:p>
          </table:table-cell>
          <table:table-cell table:style-name="ce119" table:formula="of:=IF(OR([.F57]=&quot;&quot;;[.L57]=0);&quot;&quot;;VLOOKUP([.F57];[Hoja1.$G$16:.$J$19];[.L5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7" calcext:value-type="float">
            <text:p>5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58]=&quot;&quot;;[.D58]=&quot;&quot;);&quot;&quot;;[.$G$2])">
            <text:p/>
          </table:table-cell>
          <table:table-cell table:style-name="ce261" table:formula="of:=IF([.E58]=&quot;&quot;; 0; IF([.M58]=&quot;&quot;;0;[.E58]*[.M58]))" office:value-type="float" office:value="0" calcext:value-type="float">
            <text:p>0,000</text:p>
          </table:table-cell>
          <table:table-cell/>
          <table:table-cell table:formula="of:=IF(OR([.D58]=&quot;&quot;;[.G58]=&quot;&quot;);0;IF([.D58]&gt;[.G58];0;DAYS([.G58];[.D58])))" office:value-type="float" office:value="0" calcext:value-type="float">
            <text:p>0</text:p>
          </table:table-cell>
          <table:table-cell table:formula="of:=[.J58]/365.25" office:value-type="float" office:value="0" calcext:value-type="float">
            <text:p>0</text:p>
          </table:table-cell>
          <table:table-cell table:formula="of:=IF([.K58]=0;0;IF([.K58]&lt;=5;2;IF([.K58]&lt;=10;3;4)))" office:value-type="float" office:value="0" calcext:value-type="float">
            <text:p>0</text:p>
          </table:table-cell>
          <table:table-cell table:style-name="ce119" table:formula="of:=IF(OR([.F58]=&quot;&quot;;[.L58]=0);&quot;&quot;;VLOOKUP([.F58];[Hoja1.$G$16:.$J$19];[.L5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8" calcext:value-type="float">
            <text:p>5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59]=&quot;&quot;;[.D59]=&quot;&quot;);&quot;&quot;;[.$G$2])">
            <text:p/>
          </table:table-cell>
          <table:table-cell table:style-name="ce261" table:formula="of:=IF([.E59]=&quot;&quot;; 0; IF([.M59]=&quot;&quot;;0;[.E59]*[.M59]))" office:value-type="float" office:value="0" calcext:value-type="float">
            <text:p>0,000</text:p>
          </table:table-cell>
          <table:table-cell/>
          <table:table-cell table:formula="of:=IF(OR([.D59]=&quot;&quot;;[.G59]=&quot;&quot;);0;IF([.D59]&gt;[.G59];0;DAYS([.G59];[.D59])))" office:value-type="float" office:value="0" calcext:value-type="float">
            <text:p>0</text:p>
          </table:table-cell>
          <table:table-cell table:formula="of:=[.J59]/365.25" office:value-type="float" office:value="0" calcext:value-type="float">
            <text:p>0</text:p>
          </table:table-cell>
          <table:table-cell table:formula="of:=IF([.K59]=0;0;IF([.K59]&lt;=5;2;IF([.K59]&lt;=10;3;4)))" office:value-type="float" office:value="0" calcext:value-type="float">
            <text:p>0</text:p>
          </table:table-cell>
          <table:table-cell table:style-name="ce119" table:formula="of:=IF(OR([.F59]=&quot;&quot;;[.L59]=0);&quot;&quot;;VLOOKUP([.F59];[Hoja1.$G$16:.$J$19];[.L5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59" calcext:value-type="float">
            <text:p>5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0]=&quot;&quot;;[.D60]=&quot;&quot;);&quot;&quot;;[.$G$2])">
            <text:p/>
          </table:table-cell>
          <table:table-cell table:style-name="ce261" table:formula="of:=IF([.E60]=&quot;&quot;; 0; IF([.M60]=&quot;&quot;;0;[.E60]*[.M60]))" office:value-type="float" office:value="0" calcext:value-type="float">
            <text:p>0,000</text:p>
          </table:table-cell>
          <table:table-cell/>
          <table:table-cell table:formula="of:=IF(OR([.D60]=&quot;&quot;;[.G60]=&quot;&quot;);0;IF([.D60]&gt;[.G60];0;DAYS([.G60];[.D60])))" office:value-type="float" office:value="0" calcext:value-type="float">
            <text:p>0</text:p>
          </table:table-cell>
          <table:table-cell table:formula="of:=[.J60]/365.25" office:value-type="float" office:value="0" calcext:value-type="float">
            <text:p>0</text:p>
          </table:table-cell>
          <table:table-cell table:formula="of:=IF([.K60]=0;0;IF([.K60]&lt;=5;2;IF([.K60]&lt;=10;3;4)))" office:value-type="float" office:value="0" calcext:value-type="float">
            <text:p>0</text:p>
          </table:table-cell>
          <table:table-cell table:style-name="ce119" table:formula="of:=IF(OR([.F60]=&quot;&quot;;[.L60]=0);&quot;&quot;;VLOOKUP([.F60];[Hoja1.$G$16:.$J$19];[.L6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0" calcext:value-type="float">
            <text:p>6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1]=&quot;&quot;;[.D61]=&quot;&quot;);&quot;&quot;;[.$G$2])">
            <text:p/>
          </table:table-cell>
          <table:table-cell table:style-name="ce261" table:formula="of:=IF([.E61]=&quot;&quot;; 0; IF([.M61]=&quot;&quot;;0;[.E61]*[.M61]))" office:value-type="float" office:value="0" calcext:value-type="float">
            <text:p>0,000</text:p>
          </table:table-cell>
          <table:table-cell/>
          <table:table-cell table:formula="of:=IF(OR([.D61]=&quot;&quot;;[.G61]=&quot;&quot;);0;IF([.D61]&gt;[.G61];0;DAYS([.G61];[.D61])))" office:value-type="float" office:value="0" calcext:value-type="float">
            <text:p>0</text:p>
          </table:table-cell>
          <table:table-cell table:formula="of:=[.J61]/365.25" office:value-type="float" office:value="0" calcext:value-type="float">
            <text:p>0</text:p>
          </table:table-cell>
          <table:table-cell table:formula="of:=IF([.K61]=0;0;IF([.K61]&lt;=5;2;IF([.K61]&lt;=10;3;4)))" office:value-type="float" office:value="0" calcext:value-type="float">
            <text:p>0</text:p>
          </table:table-cell>
          <table:table-cell table:style-name="ce119" table:formula="of:=IF(OR([.F61]=&quot;&quot;;[.L61]=0);&quot;&quot;;VLOOKUP([.F61];[Hoja1.$G$16:.$J$19];[.L6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1" calcext:value-type="float">
            <text:p>6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62]=&quot;&quot;;[.D62]=&quot;&quot;);&quot;&quot;;[.$G$2])">
            <text:p/>
          </table:table-cell>
          <table:table-cell table:style-name="ce261" table:formula="of:=IF([.E62]=&quot;&quot;; 0; IF([.M62]=&quot;&quot;;0;[.E62]*[.M62]))" office:value-type="float" office:value="0" calcext:value-type="float">
            <text:p>0,000</text:p>
          </table:table-cell>
          <table:table-cell/>
          <table:table-cell table:formula="of:=IF(OR([.D62]=&quot;&quot;;[.G62]=&quot;&quot;);0;IF([.D62]&gt;[.G62];0;DAYS([.G62];[.D62])))" office:value-type="float" office:value="0" calcext:value-type="float">
            <text:p>0</text:p>
          </table:table-cell>
          <table:table-cell table:formula="of:=[.J62]/365.25" office:value-type="float" office:value="0" calcext:value-type="float">
            <text:p>0</text:p>
          </table:table-cell>
          <table:table-cell table:formula="of:=IF([.K62]=0;0;IF([.K62]&lt;=5;2;IF([.K62]&lt;=10;3;4)))" office:value-type="float" office:value="0" calcext:value-type="float">
            <text:p>0</text:p>
          </table:table-cell>
          <table:table-cell table:style-name="ce119" table:formula="of:=IF(OR([.F62]=&quot;&quot;;[.L62]=0);&quot;&quot;;VLOOKUP([.F62];[Hoja1.$G$16:.$J$19];[.L6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2" calcext:value-type="float">
            <text:p>6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3]=&quot;&quot;;[.D63]=&quot;&quot;);&quot;&quot;;[.$G$2])">
            <text:p/>
          </table:table-cell>
          <table:table-cell table:style-name="ce261" table:formula="of:=IF([.E63]=&quot;&quot;; 0; IF([.M63]=&quot;&quot;;0;[.E63]*[.M63]))" office:value-type="float" office:value="0" calcext:value-type="float">
            <text:p>0,000</text:p>
          </table:table-cell>
          <table:table-cell/>
          <table:table-cell table:formula="of:=IF(OR([.D63]=&quot;&quot;;[.G63]=&quot;&quot;);0;IF([.D63]&gt;[.G63];0;DAYS([.G63];[.D63])))" office:value-type="float" office:value="0" calcext:value-type="float">
            <text:p>0</text:p>
          </table:table-cell>
          <table:table-cell table:formula="of:=[.J63]/365.25" office:value-type="float" office:value="0" calcext:value-type="float">
            <text:p>0</text:p>
          </table:table-cell>
          <table:table-cell table:formula="of:=IF([.K63]=0;0;IF([.K63]&lt;=5;2;IF([.K63]&lt;=10;3;4)))" office:value-type="float" office:value="0" calcext:value-type="float">
            <text:p>0</text:p>
          </table:table-cell>
          <table:table-cell table:style-name="ce119" table:formula="of:=IF(OR([.F63]=&quot;&quot;;[.L63]=0);&quot;&quot;;VLOOKUP([.F63];[Hoja1.$G$16:.$J$19];[.L6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3" calcext:value-type="float">
            <text:p>6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4]=&quot;&quot;;[.D64]=&quot;&quot;);&quot;&quot;;[.$G$2])">
            <text:p/>
          </table:table-cell>
          <table:table-cell table:style-name="ce261" table:formula="of:=IF([.E64]=&quot;&quot;; 0; IF([.M64]=&quot;&quot;;0;[.E64]*[.M64]))" office:value-type="float" office:value="0" calcext:value-type="float">
            <text:p>0,000</text:p>
          </table:table-cell>
          <table:table-cell/>
          <table:table-cell table:formula="of:=IF(OR([.D64]=&quot;&quot;;[.G64]=&quot;&quot;);0;IF([.D64]&gt;[.G64];0;DAYS([.G64];[.D64])))" office:value-type="float" office:value="0" calcext:value-type="float">
            <text:p>0</text:p>
          </table:table-cell>
          <table:table-cell table:formula="of:=[.J64]/365.25" office:value-type="float" office:value="0" calcext:value-type="float">
            <text:p>0</text:p>
          </table:table-cell>
          <table:table-cell table:formula="of:=IF([.K64]=0;0;IF([.K64]&lt;=5;2;IF([.K64]&lt;=10;3;4)))" office:value-type="float" office:value="0" calcext:value-type="float">
            <text:p>0</text:p>
          </table:table-cell>
          <table:table-cell table:style-name="ce119" table:formula="of:=IF(OR([.F64]=&quot;&quot;;[.L64]=0);&quot;&quot;;VLOOKUP([.F64];[Hoja1.$G$16:.$J$19];[.L6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4" calcext:value-type="float">
            <text:p>6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65]=&quot;&quot;;[.D65]=&quot;&quot;);&quot;&quot;;[.$G$2])">
            <text:p/>
          </table:table-cell>
          <table:table-cell table:style-name="ce261" table:formula="of:=IF([.E65]=&quot;&quot;; 0; IF([.M65]=&quot;&quot;;0;[.E65]*[.M65]))" office:value-type="float" office:value="0" calcext:value-type="float">
            <text:p>0,000</text:p>
          </table:table-cell>
          <table:table-cell/>
          <table:table-cell table:formula="of:=IF(OR([.D65]=&quot;&quot;;[.G65]=&quot;&quot;);0;IF([.D65]&gt;[.G65];0;DAYS([.G65];[.D65])))" office:value-type="float" office:value="0" calcext:value-type="float">
            <text:p>0</text:p>
          </table:table-cell>
          <table:table-cell table:formula="of:=[.J65]/365.25" office:value-type="float" office:value="0" calcext:value-type="float">
            <text:p>0</text:p>
          </table:table-cell>
          <table:table-cell table:formula="of:=IF([.K65]=0;0;IF([.K65]&lt;=5;2;IF([.K65]&lt;=10;3;4)))" office:value-type="float" office:value="0" calcext:value-type="float">
            <text:p>0</text:p>
          </table:table-cell>
          <table:table-cell table:style-name="ce119" table:formula="of:=IF(OR([.F65]=&quot;&quot;;[.L65]=0);&quot;&quot;;VLOOKUP([.F65];[Hoja1.$G$16:.$J$19];[.L6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5" calcext:value-type="float">
            <text:p>6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6]=&quot;&quot;;[.D66]=&quot;&quot;);&quot;&quot;;[.$G$2])">
            <text:p/>
          </table:table-cell>
          <table:table-cell table:style-name="ce261" table:formula="of:=IF([.E66]=&quot;&quot;; 0; IF([.M66]=&quot;&quot;;0;[.E66]*[.M66]))" office:value-type="float" office:value="0" calcext:value-type="float">
            <text:p>0,000</text:p>
          </table:table-cell>
          <table:table-cell/>
          <table:table-cell table:formula="of:=IF(OR([.D66]=&quot;&quot;;[.G66]=&quot;&quot;);0;IF([.D66]&gt;[.G66];0;DAYS([.G66];[.D66])))" office:value-type="float" office:value="0" calcext:value-type="float">
            <text:p>0</text:p>
          </table:table-cell>
          <table:table-cell table:formula="of:=[.J66]/365.25" office:value-type="float" office:value="0" calcext:value-type="float">
            <text:p>0</text:p>
          </table:table-cell>
          <table:table-cell table:formula="of:=IF([.K66]=0;0;IF([.K66]&lt;=5;2;IF([.K66]&lt;=10;3;4)))" office:value-type="float" office:value="0" calcext:value-type="float">
            <text:p>0</text:p>
          </table:table-cell>
          <table:table-cell table:style-name="ce119" table:formula="of:=IF(OR([.F66]=&quot;&quot;;[.L66]=0);&quot;&quot;;VLOOKUP([.F66];[Hoja1.$G$16:.$J$19];[.L6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6" calcext:value-type="float">
            <text:p>6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7]=&quot;&quot;;[.D67]=&quot;&quot;);&quot;&quot;;[.$G$2])">
            <text:p/>
          </table:table-cell>
          <table:table-cell table:style-name="ce261" table:formula="of:=IF([.E67]=&quot;&quot;; 0; IF([.M67]=&quot;&quot;;0;[.E67]*[.M67]))" office:value-type="float" office:value="0" calcext:value-type="float">
            <text:p>0,000</text:p>
          </table:table-cell>
          <table:table-cell/>
          <table:table-cell table:formula="of:=IF(OR([.D67]=&quot;&quot;;[.G67]=&quot;&quot;);0;IF([.D67]&gt;[.G67];0;DAYS([.G67];[.D67])))" office:value-type="float" office:value="0" calcext:value-type="float">
            <text:p>0</text:p>
          </table:table-cell>
          <table:table-cell table:formula="of:=[.J67]/365.25" office:value-type="float" office:value="0" calcext:value-type="float">
            <text:p>0</text:p>
          </table:table-cell>
          <table:table-cell table:formula="of:=IF([.K67]=0;0;IF([.K67]&lt;=5;2;IF([.K67]&lt;=10;3;4)))" office:value-type="float" office:value="0" calcext:value-type="float">
            <text:p>0</text:p>
          </table:table-cell>
          <table:table-cell table:style-name="ce119" table:formula="of:=IF(OR([.F67]=&quot;&quot;;[.L67]=0);&quot;&quot;;VLOOKUP([.F67];[Hoja1.$G$16:.$J$19];[.L6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7" calcext:value-type="float">
            <text:p>6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68]=&quot;&quot;;[.D68]=&quot;&quot;);&quot;&quot;;[.$G$2])">
            <text:p/>
          </table:table-cell>
          <table:table-cell table:style-name="ce261" table:formula="of:=IF([.E68]=&quot;&quot;; 0; IF([.M68]=&quot;&quot;;0;[.E68]*[.M68]))" office:value-type="float" office:value="0" calcext:value-type="float">
            <text:p>0,000</text:p>
          </table:table-cell>
          <table:table-cell/>
          <table:table-cell table:formula="of:=IF(OR([.D68]=&quot;&quot;;[.G68]=&quot;&quot;);0;IF([.D68]&gt;[.G68];0;DAYS([.G68];[.D68])))" office:value-type="float" office:value="0" calcext:value-type="float">
            <text:p>0</text:p>
          </table:table-cell>
          <table:table-cell table:formula="of:=[.J68]/365.25" office:value-type="float" office:value="0" calcext:value-type="float">
            <text:p>0</text:p>
          </table:table-cell>
          <table:table-cell table:formula="of:=IF([.K68]=0;0;IF([.K68]&lt;=5;2;IF([.K68]&lt;=10;3;4)))" office:value-type="float" office:value="0" calcext:value-type="float">
            <text:p>0</text:p>
          </table:table-cell>
          <table:table-cell table:style-name="ce119" table:formula="of:=IF(OR([.F68]=&quot;&quot;;[.L68]=0);&quot;&quot;;VLOOKUP([.F68];[Hoja1.$G$16:.$J$19];[.L6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8" calcext:value-type="float">
            <text:p>6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69]=&quot;&quot;;[.D69]=&quot;&quot;);&quot;&quot;;[.$G$2])">
            <text:p/>
          </table:table-cell>
          <table:table-cell table:style-name="ce261" table:formula="of:=IF([.E69]=&quot;&quot;; 0; IF([.M69]=&quot;&quot;;0;[.E69]*[.M69]))" office:value-type="float" office:value="0" calcext:value-type="float">
            <text:p>0,000</text:p>
          </table:table-cell>
          <table:table-cell/>
          <table:table-cell table:formula="of:=IF(OR([.D69]=&quot;&quot;;[.G69]=&quot;&quot;);0;IF([.D69]&gt;[.G69];0;DAYS([.G69];[.D69])))" office:value-type="float" office:value="0" calcext:value-type="float">
            <text:p>0</text:p>
          </table:table-cell>
          <table:table-cell table:formula="of:=[.J69]/365.25" office:value-type="float" office:value="0" calcext:value-type="float">
            <text:p>0</text:p>
          </table:table-cell>
          <table:table-cell table:formula="of:=IF([.K69]=0;0;IF([.K69]&lt;=5;2;IF([.K69]&lt;=10;3;4)))" office:value-type="float" office:value="0" calcext:value-type="float">
            <text:p>0</text:p>
          </table:table-cell>
          <table:table-cell table:style-name="ce119" table:formula="of:=IF(OR([.F69]=&quot;&quot;;[.L69]=0);&quot;&quot;;VLOOKUP([.F69];[Hoja1.$G$16:.$J$19];[.L6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69" calcext:value-type="float">
            <text:p>6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0]=&quot;&quot;;[.D70]=&quot;&quot;);&quot;&quot;;[.$G$2])">
            <text:p/>
          </table:table-cell>
          <table:table-cell table:style-name="ce261" table:formula="of:=IF([.E70]=&quot;&quot;; 0; IF([.M70]=&quot;&quot;;0;[.E70]*[.M70]))" office:value-type="float" office:value="0" calcext:value-type="float">
            <text:p>0,000</text:p>
          </table:table-cell>
          <table:table-cell/>
          <table:table-cell table:formula="of:=IF(OR([.D70]=&quot;&quot;;[.G70]=&quot;&quot;);0;IF([.D70]&gt;[.G70];0;DAYS([.G70];[.D70])))" office:value-type="float" office:value="0" calcext:value-type="float">
            <text:p>0</text:p>
          </table:table-cell>
          <table:table-cell table:formula="of:=[.J70]/365.25" office:value-type="float" office:value="0" calcext:value-type="float">
            <text:p>0</text:p>
          </table:table-cell>
          <table:table-cell table:formula="of:=IF([.K70]=0;0;IF([.K70]&lt;=5;2;IF([.K70]&lt;=10;3;4)))" office:value-type="float" office:value="0" calcext:value-type="float">
            <text:p>0</text:p>
          </table:table-cell>
          <table:table-cell table:style-name="ce119" table:formula="of:=IF(OR([.F70]=&quot;&quot;;[.L70]=0);&quot;&quot;;VLOOKUP([.F70];[Hoja1.$G$16:.$J$19];[.L7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0" calcext:value-type="float">
            <text:p>7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71]=&quot;&quot;;[.D71]=&quot;&quot;);&quot;&quot;;[.$G$2])">
            <text:p/>
          </table:table-cell>
          <table:table-cell table:style-name="ce261" table:formula="of:=IF([.E71]=&quot;&quot;; 0; IF([.M71]=&quot;&quot;;0;[.E71]*[.M71]))" office:value-type="float" office:value="0" calcext:value-type="float">
            <text:p>0,000</text:p>
          </table:table-cell>
          <table:table-cell/>
          <table:table-cell table:formula="of:=IF(OR([.D71]=&quot;&quot;;[.G71]=&quot;&quot;);0;IF([.D71]&gt;[.G71];0;DAYS([.G71];[.D71])))" office:value-type="float" office:value="0" calcext:value-type="float">
            <text:p>0</text:p>
          </table:table-cell>
          <table:table-cell table:formula="of:=[.J71]/365.25" office:value-type="float" office:value="0" calcext:value-type="float">
            <text:p>0</text:p>
          </table:table-cell>
          <table:table-cell table:formula="of:=IF([.K71]=0;0;IF([.K71]&lt;=5;2;IF([.K71]&lt;=10;3;4)))" office:value-type="float" office:value="0" calcext:value-type="float">
            <text:p>0</text:p>
          </table:table-cell>
          <table:table-cell table:style-name="ce119" table:formula="of:=IF(OR([.F71]=&quot;&quot;;[.L71]=0);&quot;&quot;;VLOOKUP([.F71];[Hoja1.$G$16:.$J$19];[.L7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1" calcext:value-type="float">
            <text:p>7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2]=&quot;&quot;;[.D72]=&quot;&quot;);&quot;&quot;;[.$G$2])">
            <text:p/>
          </table:table-cell>
          <table:table-cell table:style-name="ce261" table:formula="of:=IF([.E72]=&quot;&quot;; 0; IF([.M72]=&quot;&quot;;0;[.E72]*[.M72]))" office:value-type="float" office:value="0" calcext:value-type="float">
            <text:p>0,000</text:p>
          </table:table-cell>
          <table:table-cell/>
          <table:table-cell table:formula="of:=IF(OR([.D72]=&quot;&quot;;[.G72]=&quot;&quot;);0;IF([.D72]&gt;[.G72];0;DAYS([.G72];[.D72])))" office:value-type="float" office:value="0" calcext:value-type="float">
            <text:p>0</text:p>
          </table:table-cell>
          <table:table-cell table:formula="of:=[.J72]/365.25" office:value-type="float" office:value="0" calcext:value-type="float">
            <text:p>0</text:p>
          </table:table-cell>
          <table:table-cell table:formula="of:=IF([.K72]=0;0;IF([.K72]&lt;=5;2;IF([.K72]&lt;=10;3;4)))" office:value-type="float" office:value="0" calcext:value-type="float">
            <text:p>0</text:p>
          </table:table-cell>
          <table:table-cell table:style-name="ce119" table:formula="of:=IF(OR([.F72]=&quot;&quot;;[.L72]=0);&quot;&quot;;VLOOKUP([.F72];[Hoja1.$G$16:.$J$19];[.L7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2" calcext:value-type="float">
            <text:p>7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3]=&quot;&quot;;[.D73]=&quot;&quot;);&quot;&quot;;[.$G$2])">
            <text:p/>
          </table:table-cell>
          <table:table-cell table:style-name="ce261" table:formula="of:=IF([.E73]=&quot;&quot;; 0; IF([.M73]=&quot;&quot;;0;[.E73]*[.M73]))" office:value-type="float" office:value="0" calcext:value-type="float">
            <text:p>0,000</text:p>
          </table:table-cell>
          <table:table-cell/>
          <table:table-cell table:formula="of:=IF(OR([.D73]=&quot;&quot;;[.G73]=&quot;&quot;);0;IF([.D73]&gt;[.G73];0;DAYS([.G73];[.D73])))" office:value-type="float" office:value="0" calcext:value-type="float">
            <text:p>0</text:p>
          </table:table-cell>
          <table:table-cell table:formula="of:=[.J73]/365.25" office:value-type="float" office:value="0" calcext:value-type="float">
            <text:p>0</text:p>
          </table:table-cell>
          <table:table-cell table:formula="of:=IF([.K73]=0;0;IF([.K73]&lt;=5;2;IF([.K73]&lt;=10;3;4)))" office:value-type="float" office:value="0" calcext:value-type="float">
            <text:p>0</text:p>
          </table:table-cell>
          <table:table-cell table:style-name="ce119" table:formula="of:=IF(OR([.F73]=&quot;&quot;;[.L73]=0);&quot;&quot;;VLOOKUP([.F73];[Hoja1.$G$16:.$J$19];[.L7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3" calcext:value-type="float">
            <text:p>7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74]=&quot;&quot;;[.D74]=&quot;&quot;);&quot;&quot;;[.$G$2])">
            <text:p/>
          </table:table-cell>
          <table:table-cell table:style-name="ce261" table:formula="of:=IF([.E74]=&quot;&quot;; 0; IF([.M74]=&quot;&quot;;0;[.E74]*[.M74]))" office:value-type="float" office:value="0" calcext:value-type="float">
            <text:p>0,000</text:p>
          </table:table-cell>
          <table:table-cell/>
          <table:table-cell table:formula="of:=IF(OR([.D74]=&quot;&quot;;[.G74]=&quot;&quot;);0;IF([.D74]&gt;[.G74];0;DAYS([.G74];[.D74])))" office:value-type="float" office:value="0" calcext:value-type="float">
            <text:p>0</text:p>
          </table:table-cell>
          <table:table-cell table:formula="of:=[.J74]/365.25" office:value-type="float" office:value="0" calcext:value-type="float">
            <text:p>0</text:p>
          </table:table-cell>
          <table:table-cell table:formula="of:=IF([.K74]=0;0;IF([.K74]&lt;=5;2;IF([.K74]&lt;=10;3;4)))" office:value-type="float" office:value="0" calcext:value-type="float">
            <text:p>0</text:p>
          </table:table-cell>
          <table:table-cell table:style-name="ce119" table:formula="of:=IF(OR([.F74]=&quot;&quot;;[.L74]=0);&quot;&quot;;VLOOKUP([.F74];[Hoja1.$G$16:.$J$19];[.L7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4" calcext:value-type="float">
            <text:p>7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5]=&quot;&quot;;[.D75]=&quot;&quot;);&quot;&quot;;[.$G$2])">
            <text:p/>
          </table:table-cell>
          <table:table-cell table:style-name="ce261" table:formula="of:=IF([.E75]=&quot;&quot;; 0; IF([.M75]=&quot;&quot;;0;[.E75]*[.M75]))" office:value-type="float" office:value="0" calcext:value-type="float">
            <text:p>0,000</text:p>
          </table:table-cell>
          <table:table-cell/>
          <table:table-cell table:formula="of:=IF(OR([.D75]=&quot;&quot;;[.G75]=&quot;&quot;);0;IF([.D75]&gt;[.G75];0;DAYS([.G75];[.D75])))" office:value-type="float" office:value="0" calcext:value-type="float">
            <text:p>0</text:p>
          </table:table-cell>
          <table:table-cell table:formula="of:=[.J75]/365.25" office:value-type="float" office:value="0" calcext:value-type="float">
            <text:p>0</text:p>
          </table:table-cell>
          <table:table-cell table:formula="of:=IF([.K75]=0;0;IF([.K75]&lt;=5;2;IF([.K75]&lt;=10;3;4)))" office:value-type="float" office:value="0" calcext:value-type="float">
            <text:p>0</text:p>
          </table:table-cell>
          <table:table-cell table:style-name="ce119" table:formula="of:=IF(OR([.F75]=&quot;&quot;;[.L75]=0);&quot;&quot;;VLOOKUP([.F75];[Hoja1.$G$16:.$J$19];[.L7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5" calcext:value-type="float">
            <text:p>7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6]=&quot;&quot;;[.D76]=&quot;&quot;);&quot;&quot;;[.$G$2])">
            <text:p/>
          </table:table-cell>
          <table:table-cell table:style-name="ce261" table:formula="of:=IF([.E76]=&quot;&quot;; 0; IF([.M76]=&quot;&quot;;0;[.E76]*[.M76]))" office:value-type="float" office:value="0" calcext:value-type="float">
            <text:p>0,000</text:p>
          </table:table-cell>
          <table:table-cell/>
          <table:table-cell table:formula="of:=IF(OR([.D76]=&quot;&quot;;[.G76]=&quot;&quot;);0;IF([.D76]&gt;[.G76];0;DAYS([.G76];[.D76])))" office:value-type="float" office:value="0" calcext:value-type="float">
            <text:p>0</text:p>
          </table:table-cell>
          <table:table-cell table:formula="of:=[.J76]/365.25" office:value-type="float" office:value="0" calcext:value-type="float">
            <text:p>0</text:p>
          </table:table-cell>
          <table:table-cell table:formula="of:=IF([.K76]=0;0;IF([.K76]&lt;=5;2;IF([.K76]&lt;=10;3;4)))" office:value-type="float" office:value="0" calcext:value-type="float">
            <text:p>0</text:p>
          </table:table-cell>
          <table:table-cell table:style-name="ce119" table:formula="of:=IF(OR([.F76]=&quot;&quot;;[.L76]=0);&quot;&quot;;VLOOKUP([.F76];[Hoja1.$G$16:.$J$19];[.L7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6" calcext:value-type="float">
            <text:p>7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77]=&quot;&quot;;[.D77]=&quot;&quot;);&quot;&quot;;[.$G$2])">
            <text:p/>
          </table:table-cell>
          <table:table-cell table:style-name="ce261" table:formula="of:=IF([.E77]=&quot;&quot;; 0; IF([.M77]=&quot;&quot;;0;[.E77]*[.M77]))" office:value-type="float" office:value="0" calcext:value-type="float">
            <text:p>0,000</text:p>
          </table:table-cell>
          <table:table-cell/>
          <table:table-cell table:formula="of:=IF(OR([.D77]=&quot;&quot;;[.G77]=&quot;&quot;);0;IF([.D77]&gt;[.G77];0;DAYS([.G77];[.D77])))" office:value-type="float" office:value="0" calcext:value-type="float">
            <text:p>0</text:p>
          </table:table-cell>
          <table:table-cell table:formula="of:=[.J77]/365.25" office:value-type="float" office:value="0" calcext:value-type="float">
            <text:p>0</text:p>
          </table:table-cell>
          <table:table-cell table:formula="of:=IF([.K77]=0;0;IF([.K77]&lt;=5;2;IF([.K77]&lt;=10;3;4)))" office:value-type="float" office:value="0" calcext:value-type="float">
            <text:p>0</text:p>
          </table:table-cell>
          <table:table-cell table:style-name="ce119" table:formula="of:=IF(OR([.F77]=&quot;&quot;;[.L77]=0);&quot;&quot;;VLOOKUP([.F77];[Hoja1.$G$16:.$J$19];[.L7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7" calcext:value-type="float">
            <text:p>7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8]=&quot;&quot;;[.D78]=&quot;&quot;);&quot;&quot;;[.$G$2])">
            <text:p/>
          </table:table-cell>
          <table:table-cell table:style-name="ce261" table:formula="of:=IF([.E78]=&quot;&quot;; 0; IF([.M78]=&quot;&quot;;0;[.E78]*[.M78]))" office:value-type="float" office:value="0" calcext:value-type="float">
            <text:p>0,000</text:p>
          </table:table-cell>
          <table:table-cell/>
          <table:table-cell table:formula="of:=IF(OR([.D78]=&quot;&quot;;[.G78]=&quot;&quot;);0;IF([.D78]&gt;[.G78];0;DAYS([.G78];[.D78])))" office:value-type="float" office:value="0" calcext:value-type="float">
            <text:p>0</text:p>
          </table:table-cell>
          <table:table-cell table:formula="of:=[.J78]/365.25" office:value-type="float" office:value="0" calcext:value-type="float">
            <text:p>0</text:p>
          </table:table-cell>
          <table:table-cell table:formula="of:=IF([.K78]=0;0;IF([.K78]&lt;=5;2;IF([.K78]&lt;=10;3;4)))" office:value-type="float" office:value="0" calcext:value-type="float">
            <text:p>0</text:p>
          </table:table-cell>
          <table:table-cell table:style-name="ce119" table:formula="of:=IF(OR([.F78]=&quot;&quot;;[.L78]=0);&quot;&quot;;VLOOKUP([.F78];[Hoja1.$G$16:.$J$19];[.L7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8" calcext:value-type="float">
            <text:p>7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79]=&quot;&quot;;[.D79]=&quot;&quot;);&quot;&quot;;[.$G$2])">
            <text:p/>
          </table:table-cell>
          <table:table-cell table:style-name="ce261" table:formula="of:=IF([.E79]=&quot;&quot;; 0; IF([.M79]=&quot;&quot;;0;[.E79]*[.M79]))" office:value-type="float" office:value="0" calcext:value-type="float">
            <text:p>0,000</text:p>
          </table:table-cell>
          <table:table-cell/>
          <table:table-cell table:formula="of:=IF(OR([.D79]=&quot;&quot;;[.G79]=&quot;&quot;);0;IF([.D79]&gt;[.G79];0;DAYS([.G79];[.D79])))" office:value-type="float" office:value="0" calcext:value-type="float">
            <text:p>0</text:p>
          </table:table-cell>
          <table:table-cell table:formula="of:=[.J79]/365.25" office:value-type="float" office:value="0" calcext:value-type="float">
            <text:p>0</text:p>
          </table:table-cell>
          <table:table-cell table:formula="of:=IF([.K79]=0;0;IF([.K79]&lt;=5;2;IF([.K79]&lt;=10;3;4)))" office:value-type="float" office:value="0" calcext:value-type="float">
            <text:p>0</text:p>
          </table:table-cell>
          <table:table-cell table:style-name="ce119" table:formula="of:=IF(OR([.F79]=&quot;&quot;;[.L79]=0);&quot;&quot;;VLOOKUP([.F79];[Hoja1.$G$16:.$J$19];[.L7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79" calcext:value-type="float">
            <text:p>7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80]=&quot;&quot;;[.D80]=&quot;&quot;);&quot;&quot;;[.$G$2])">
            <text:p/>
          </table:table-cell>
          <table:table-cell table:style-name="ce261" table:formula="of:=IF([.E80]=&quot;&quot;; 0; IF([.M80]=&quot;&quot;;0;[.E80]*[.M80]))" office:value-type="float" office:value="0" calcext:value-type="float">
            <text:p>0,000</text:p>
          </table:table-cell>
          <table:table-cell/>
          <table:table-cell table:formula="of:=IF(OR([.D80]=&quot;&quot;;[.G80]=&quot;&quot;);0;IF([.D80]&gt;[.G80];0;DAYS([.G80];[.D80])))" office:value-type="float" office:value="0" calcext:value-type="float">
            <text:p>0</text:p>
          </table:table-cell>
          <table:table-cell table:formula="of:=[.J80]/365.25" office:value-type="float" office:value="0" calcext:value-type="float">
            <text:p>0</text:p>
          </table:table-cell>
          <table:table-cell table:formula="of:=IF([.K80]=0;0;IF([.K80]&lt;=5;2;IF([.K80]&lt;=10;3;4)))" office:value-type="float" office:value="0" calcext:value-type="float">
            <text:p>0</text:p>
          </table:table-cell>
          <table:table-cell table:style-name="ce119" table:formula="of:=IF(OR([.F80]=&quot;&quot;;[.L80]=0);&quot;&quot;;VLOOKUP([.F80];[Hoja1.$G$16:.$J$19];[.L8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0" calcext:value-type="float">
            <text:p>8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81]=&quot;&quot;;[.D81]=&quot;&quot;);&quot;&quot;;[.$G$2])">
            <text:p/>
          </table:table-cell>
          <table:table-cell table:style-name="ce261" table:formula="of:=IF([.E81]=&quot;&quot;; 0; IF([.M81]=&quot;&quot;;0;[.E81]*[.M81]))" office:value-type="float" office:value="0" calcext:value-type="float">
            <text:p>0,000</text:p>
          </table:table-cell>
          <table:table-cell/>
          <table:table-cell table:formula="of:=IF(OR([.D81]=&quot;&quot;;[.G81]=&quot;&quot;);0;IF([.D81]&gt;[.G81];0;DAYS([.G81];[.D81])))" office:value-type="float" office:value="0" calcext:value-type="float">
            <text:p>0</text:p>
          </table:table-cell>
          <table:table-cell table:formula="of:=[.J81]/365.25" office:value-type="float" office:value="0" calcext:value-type="float">
            <text:p>0</text:p>
          </table:table-cell>
          <table:table-cell table:formula="of:=IF([.K81]=0;0;IF([.K81]&lt;=5;2;IF([.K81]&lt;=10;3;4)))" office:value-type="float" office:value="0" calcext:value-type="float">
            <text:p>0</text:p>
          </table:table-cell>
          <table:table-cell table:style-name="ce119" table:formula="of:=IF(OR([.F81]=&quot;&quot;;[.L81]=0);&quot;&quot;;VLOOKUP([.F81];[Hoja1.$G$16:.$J$19];[.L8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1" calcext:value-type="float">
            <text:p>8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82]=&quot;&quot;;[.D82]=&quot;&quot;);&quot;&quot;;[.$G$2])">
            <text:p/>
          </table:table-cell>
          <table:table-cell table:style-name="ce261" table:formula="of:=IF([.E82]=&quot;&quot;; 0; IF([.M82]=&quot;&quot;;0;[.E82]*[.M82]))" office:value-type="float" office:value="0" calcext:value-type="float">
            <text:p>0,000</text:p>
          </table:table-cell>
          <table:table-cell/>
          <table:table-cell table:formula="of:=IF(OR([.D82]=&quot;&quot;;[.G82]=&quot;&quot;);0;IF([.D82]&gt;[.G82];0;DAYS([.G82];[.D82])))" office:value-type="float" office:value="0" calcext:value-type="float">
            <text:p>0</text:p>
          </table:table-cell>
          <table:table-cell table:formula="of:=[.J82]/365.25" office:value-type="float" office:value="0" calcext:value-type="float">
            <text:p>0</text:p>
          </table:table-cell>
          <table:table-cell table:formula="of:=IF([.K82]=0;0;IF([.K82]&lt;=5;2;IF([.K82]&lt;=10;3;4)))" office:value-type="float" office:value="0" calcext:value-type="float">
            <text:p>0</text:p>
          </table:table-cell>
          <table:table-cell table:style-name="ce119" table:formula="of:=IF(OR([.F82]=&quot;&quot;;[.L82]=0);&quot;&quot;;VLOOKUP([.F82];[Hoja1.$G$16:.$J$19];[.L8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2" calcext:value-type="float">
            <text:p>8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83]=&quot;&quot;;[.D83]=&quot;&quot;);&quot;&quot;;[.$G$2])">
            <text:p/>
          </table:table-cell>
          <table:table-cell table:style-name="ce261" table:formula="of:=IF([.E83]=&quot;&quot;; 0; IF([.M83]=&quot;&quot;;0;[.E83]*[.M83]))" office:value-type="float" office:value="0" calcext:value-type="float">
            <text:p>0,000</text:p>
          </table:table-cell>
          <table:table-cell/>
          <table:table-cell table:formula="of:=IF(OR([.D83]=&quot;&quot;;[.G83]=&quot;&quot;);0;IF([.D83]&gt;[.G83];0;DAYS([.G83];[.D83])))" office:value-type="float" office:value="0" calcext:value-type="float">
            <text:p>0</text:p>
          </table:table-cell>
          <table:table-cell table:formula="of:=[.J83]/365.25" office:value-type="float" office:value="0" calcext:value-type="float">
            <text:p>0</text:p>
          </table:table-cell>
          <table:table-cell table:formula="of:=IF([.K83]=0;0;IF([.K83]&lt;=5;2;IF([.K83]&lt;=10;3;4)))" office:value-type="float" office:value="0" calcext:value-type="float">
            <text:p>0</text:p>
          </table:table-cell>
          <table:table-cell table:style-name="ce119" table:formula="of:=IF(OR([.F83]=&quot;&quot;;[.L83]=0);&quot;&quot;;VLOOKUP([.F83];[Hoja1.$G$16:.$J$19];[.L8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3" calcext:value-type="float">
            <text:p>8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84]=&quot;&quot;;[.D84]=&quot;&quot;);&quot;&quot;;[.$G$2])">
            <text:p/>
          </table:table-cell>
          <table:table-cell table:style-name="ce261" table:formula="of:=IF([.E84]=&quot;&quot;; 0; IF([.M84]=&quot;&quot;;0;[.E84]*[.M84]))" office:value-type="float" office:value="0" calcext:value-type="float">
            <text:p>0,000</text:p>
          </table:table-cell>
          <table:table-cell/>
          <table:table-cell table:formula="of:=IF(OR([.D84]=&quot;&quot;;[.G84]=&quot;&quot;);0;IF([.D84]&gt;[.G84];0;DAYS([.G84];[.D84])))" office:value-type="float" office:value="0" calcext:value-type="float">
            <text:p>0</text:p>
          </table:table-cell>
          <table:table-cell table:formula="of:=[.J84]/365.25" office:value-type="float" office:value="0" calcext:value-type="float">
            <text:p>0</text:p>
          </table:table-cell>
          <table:table-cell table:formula="of:=IF([.K84]=0;0;IF([.K84]&lt;=5;2;IF([.K84]&lt;=10;3;4)))" office:value-type="float" office:value="0" calcext:value-type="float">
            <text:p>0</text:p>
          </table:table-cell>
          <table:table-cell table:style-name="ce119" table:formula="of:=IF(OR([.F84]=&quot;&quot;;[.L84]=0);&quot;&quot;;VLOOKUP([.F84];[Hoja1.$G$16:.$J$19];[.L8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4" calcext:value-type="float">
            <text:p>8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85]=&quot;&quot;;[.D85]=&quot;&quot;);&quot;&quot;;[.$G$2])">
            <text:p/>
          </table:table-cell>
          <table:table-cell table:style-name="ce261" table:formula="of:=IF([.E85]=&quot;&quot;; 0; IF([.M85]=&quot;&quot;;0;[.E85]*[.M85]))" office:value-type="float" office:value="0" calcext:value-type="float">
            <text:p>0,000</text:p>
          </table:table-cell>
          <table:table-cell/>
          <table:table-cell table:formula="of:=IF(OR([.D85]=&quot;&quot;;[.G85]=&quot;&quot;);0;IF([.D85]&gt;[.G85];0;DAYS([.G85];[.D85])))" office:value-type="float" office:value="0" calcext:value-type="float">
            <text:p>0</text:p>
          </table:table-cell>
          <table:table-cell table:formula="of:=[.J85]/365.25" office:value-type="float" office:value="0" calcext:value-type="float">
            <text:p>0</text:p>
          </table:table-cell>
          <table:table-cell table:formula="of:=IF([.K85]=0;0;IF([.K85]&lt;=5;2;IF([.K85]&lt;=10;3;4)))" office:value-type="float" office:value="0" calcext:value-type="float">
            <text:p>0</text:p>
          </table:table-cell>
          <table:table-cell table:style-name="ce119" table:formula="of:=IF(OR([.F85]=&quot;&quot;;[.L85]=0);&quot;&quot;;VLOOKUP([.F85];[Hoja1.$G$16:.$J$19];[.L8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5" calcext:value-type="float">
            <text:p>8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86]=&quot;&quot;;[.D86]=&quot;&quot;);&quot;&quot;;[.$G$2])">
            <text:p/>
          </table:table-cell>
          <table:table-cell table:style-name="ce261" table:formula="of:=IF([.E86]=&quot;&quot;; 0; IF([.M86]=&quot;&quot;;0;[.E86]*[.M86]))" office:value-type="float" office:value="0" calcext:value-type="float">
            <text:p>0,000</text:p>
          </table:table-cell>
          <table:table-cell/>
          <table:table-cell table:formula="of:=IF(OR([.D86]=&quot;&quot;;[.G86]=&quot;&quot;);0;IF([.D86]&gt;[.G86];0;DAYS([.G86];[.D86])))" office:value-type="float" office:value="0" calcext:value-type="float">
            <text:p>0</text:p>
          </table:table-cell>
          <table:table-cell table:formula="of:=[.J86]/365.25" office:value-type="float" office:value="0" calcext:value-type="float">
            <text:p>0</text:p>
          </table:table-cell>
          <table:table-cell table:formula="of:=IF([.K86]=0;0;IF([.K86]&lt;=5;2;IF([.K86]&lt;=10;3;4)))" office:value-type="float" office:value="0" calcext:value-type="float">
            <text:p>0</text:p>
          </table:table-cell>
          <table:table-cell table:style-name="ce119" table:formula="of:=IF(OR([.F86]=&quot;&quot;;[.L86]=0);&quot;&quot;;VLOOKUP([.F86];[Hoja1.$G$16:.$J$19];[.L8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6" calcext:value-type="float">
            <text:p>8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87]=&quot;&quot;;[.D87]=&quot;&quot;);&quot;&quot;;[.$G$2])">
            <text:p/>
          </table:table-cell>
          <table:table-cell table:style-name="ce261" table:formula="of:=IF([.E87]=&quot;&quot;; 0; IF([.M87]=&quot;&quot;;0;[.E87]*[.M87]))" office:value-type="float" office:value="0" calcext:value-type="float">
            <text:p>0,000</text:p>
          </table:table-cell>
          <table:table-cell/>
          <table:table-cell table:formula="of:=IF(OR([.D87]=&quot;&quot;;[.G87]=&quot;&quot;);0;IF([.D87]&gt;[.G87];0;DAYS([.G87];[.D87])))" office:value-type="float" office:value="0" calcext:value-type="float">
            <text:p>0</text:p>
          </table:table-cell>
          <table:table-cell table:formula="of:=[.J87]/365.25" office:value-type="float" office:value="0" calcext:value-type="float">
            <text:p>0</text:p>
          </table:table-cell>
          <table:table-cell table:formula="of:=IF([.K87]=0;0;IF([.K87]&lt;=5;2;IF([.K87]&lt;=10;3;4)))" office:value-type="float" office:value="0" calcext:value-type="float">
            <text:p>0</text:p>
          </table:table-cell>
          <table:table-cell table:style-name="ce119" table:formula="of:=IF(OR([.F87]=&quot;&quot;;[.L87]=0);&quot;&quot;;VLOOKUP([.F87];[Hoja1.$G$16:.$J$19];[.L8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7" calcext:value-type="float">
            <text:p>8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88]=&quot;&quot;;[.D88]=&quot;&quot;);&quot;&quot;;[.$G$2])">
            <text:p/>
          </table:table-cell>
          <table:table-cell table:style-name="ce261" table:formula="of:=IF([.E88]=&quot;&quot;; 0; IF([.M88]=&quot;&quot;;0;[.E88]*[.M88]))" office:value-type="float" office:value="0" calcext:value-type="float">
            <text:p>0,000</text:p>
          </table:table-cell>
          <table:table-cell/>
          <table:table-cell table:formula="of:=IF(OR([.D88]=&quot;&quot;;[.G88]=&quot;&quot;);0;IF([.D88]&gt;[.G88];0;DAYS([.G88];[.D88])))" office:value-type="float" office:value="0" calcext:value-type="float">
            <text:p>0</text:p>
          </table:table-cell>
          <table:table-cell table:formula="of:=[.J88]/365.25" office:value-type="float" office:value="0" calcext:value-type="float">
            <text:p>0</text:p>
          </table:table-cell>
          <table:table-cell table:formula="of:=IF([.K88]=0;0;IF([.K88]&lt;=5;2;IF([.K88]&lt;=10;3;4)))" office:value-type="float" office:value="0" calcext:value-type="float">
            <text:p>0</text:p>
          </table:table-cell>
          <table:table-cell table:style-name="ce119" table:formula="of:=IF(OR([.F88]=&quot;&quot;;[.L88]=0);&quot;&quot;;VLOOKUP([.F88];[Hoja1.$G$16:.$J$19];[.L8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8" calcext:value-type="float">
            <text:p>8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89]=&quot;&quot;;[.D89]=&quot;&quot;);&quot;&quot;;[.$G$2])">
            <text:p/>
          </table:table-cell>
          <table:table-cell table:style-name="ce261" table:formula="of:=IF([.E89]=&quot;&quot;; 0; IF([.M89]=&quot;&quot;;0;[.E89]*[.M89]))" office:value-type="float" office:value="0" calcext:value-type="float">
            <text:p>0,000</text:p>
          </table:table-cell>
          <table:table-cell/>
          <table:table-cell table:formula="of:=IF(OR([.D89]=&quot;&quot;;[.G89]=&quot;&quot;);0;IF([.D89]&gt;[.G89];0;DAYS([.G89];[.D89])))" office:value-type="float" office:value="0" calcext:value-type="float">
            <text:p>0</text:p>
          </table:table-cell>
          <table:table-cell table:formula="of:=[.J89]/365.25" office:value-type="float" office:value="0" calcext:value-type="float">
            <text:p>0</text:p>
          </table:table-cell>
          <table:table-cell table:formula="of:=IF([.K89]=0;0;IF([.K89]&lt;=5;2;IF([.K89]&lt;=10;3;4)))" office:value-type="float" office:value="0" calcext:value-type="float">
            <text:p>0</text:p>
          </table:table-cell>
          <table:table-cell table:style-name="ce119" table:formula="of:=IF(OR([.F89]=&quot;&quot;;[.L89]=0);&quot;&quot;;VLOOKUP([.F89];[Hoja1.$G$16:.$J$19];[.L8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89" calcext:value-type="float">
            <text:p>8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0]=&quot;&quot;;[.D90]=&quot;&quot;);&quot;&quot;;[.$G$2])">
            <text:p/>
          </table:table-cell>
          <table:table-cell table:style-name="ce261" table:formula="of:=IF([.E90]=&quot;&quot;; 0; IF([.M90]=&quot;&quot;;0;[.E90]*[.M90]))" office:value-type="float" office:value="0" calcext:value-type="float">
            <text:p>0,000</text:p>
          </table:table-cell>
          <table:table-cell/>
          <table:table-cell table:formula="of:=IF(OR([.D90]=&quot;&quot;;[.G90]=&quot;&quot;);0;IF([.D90]&gt;[.G90];0;DAYS([.G90];[.D90])))" office:value-type="float" office:value="0" calcext:value-type="float">
            <text:p>0</text:p>
          </table:table-cell>
          <table:table-cell table:formula="of:=[.J90]/365.25" office:value-type="float" office:value="0" calcext:value-type="float">
            <text:p>0</text:p>
          </table:table-cell>
          <table:table-cell table:formula="of:=IF([.K90]=0;0;IF([.K90]&lt;=5;2;IF([.K90]&lt;=10;3;4)))" office:value-type="float" office:value="0" calcext:value-type="float">
            <text:p>0</text:p>
          </table:table-cell>
          <table:table-cell table:style-name="ce119" table:formula="of:=IF(OR([.F90]=&quot;&quot;;[.L90]=0);&quot;&quot;;VLOOKUP([.F90];[Hoja1.$G$16:.$J$19];[.L9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0" calcext:value-type="float">
            <text:p>9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1]=&quot;&quot;;[.D91]=&quot;&quot;);&quot;&quot;;[.$G$2])">
            <text:p/>
          </table:table-cell>
          <table:table-cell table:style-name="ce261" table:formula="of:=IF([.E91]=&quot;&quot;; 0; IF([.M91]=&quot;&quot;;0;[.E91]*[.M91]))" office:value-type="float" office:value="0" calcext:value-type="float">
            <text:p>0,000</text:p>
          </table:table-cell>
          <table:table-cell/>
          <table:table-cell table:formula="of:=IF(OR([.D91]=&quot;&quot;;[.G91]=&quot;&quot;);0;IF([.D91]&gt;[.G91];0;DAYS([.G91];[.D91])))" office:value-type="float" office:value="0" calcext:value-type="float">
            <text:p>0</text:p>
          </table:table-cell>
          <table:table-cell table:formula="of:=[.J91]/365.25" office:value-type="float" office:value="0" calcext:value-type="float">
            <text:p>0</text:p>
          </table:table-cell>
          <table:table-cell table:formula="of:=IF([.K91]=0;0;IF([.K91]&lt;=5;2;IF([.K91]&lt;=10;3;4)))" office:value-type="float" office:value="0" calcext:value-type="float">
            <text:p>0</text:p>
          </table:table-cell>
          <table:table-cell table:style-name="ce119" table:formula="of:=IF(OR([.F91]=&quot;&quot;;[.L91]=0);&quot;&quot;;VLOOKUP([.F91];[Hoja1.$G$16:.$J$19];[.L9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1" calcext:value-type="float">
            <text:p>9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92]=&quot;&quot;;[.D92]=&quot;&quot;);&quot;&quot;;[.$G$2])">
            <text:p/>
          </table:table-cell>
          <table:table-cell table:style-name="ce261" table:formula="of:=IF([.E92]=&quot;&quot;; 0; IF([.M92]=&quot;&quot;;0;[.E92]*[.M92]))" office:value-type="float" office:value="0" calcext:value-type="float">
            <text:p>0,000</text:p>
          </table:table-cell>
          <table:table-cell/>
          <table:table-cell table:formula="of:=IF(OR([.D92]=&quot;&quot;;[.G92]=&quot;&quot;);0;IF([.D92]&gt;[.G92];0;DAYS([.G92];[.D92])))" office:value-type="float" office:value="0" calcext:value-type="float">
            <text:p>0</text:p>
          </table:table-cell>
          <table:table-cell table:formula="of:=[.J92]/365.25" office:value-type="float" office:value="0" calcext:value-type="float">
            <text:p>0</text:p>
          </table:table-cell>
          <table:table-cell table:formula="of:=IF([.K92]=0;0;IF([.K92]&lt;=5;2;IF([.K92]&lt;=10;3;4)))" office:value-type="float" office:value="0" calcext:value-type="float">
            <text:p>0</text:p>
          </table:table-cell>
          <table:table-cell table:style-name="ce119" table:formula="of:=IF(OR([.F92]=&quot;&quot;;[.L92]=0);&quot;&quot;;VLOOKUP([.F92];[Hoja1.$G$16:.$J$19];[.L9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2" calcext:value-type="float">
            <text:p>9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3]=&quot;&quot;;[.D93]=&quot;&quot;);&quot;&quot;;[.$G$2])">
            <text:p/>
          </table:table-cell>
          <table:table-cell table:style-name="ce261" table:formula="of:=IF([.E93]=&quot;&quot;; 0; IF([.M93]=&quot;&quot;;0;[.E93]*[.M93]))" office:value-type="float" office:value="0" calcext:value-type="float">
            <text:p>0,000</text:p>
          </table:table-cell>
          <table:table-cell/>
          <table:table-cell table:formula="of:=IF(OR([.D93]=&quot;&quot;;[.G93]=&quot;&quot;);0;IF([.D93]&gt;[.G93];0;DAYS([.G93];[.D93])))" office:value-type="float" office:value="0" calcext:value-type="float">
            <text:p>0</text:p>
          </table:table-cell>
          <table:table-cell table:formula="of:=[.J93]/365.25" office:value-type="float" office:value="0" calcext:value-type="float">
            <text:p>0</text:p>
          </table:table-cell>
          <table:table-cell table:formula="of:=IF([.K93]=0;0;IF([.K93]&lt;=5;2;IF([.K93]&lt;=10;3;4)))" office:value-type="float" office:value="0" calcext:value-type="float">
            <text:p>0</text:p>
          </table:table-cell>
          <table:table-cell table:style-name="ce119" table:formula="of:=IF(OR([.F93]=&quot;&quot;;[.L93]=0);&quot;&quot;;VLOOKUP([.F93];[Hoja1.$G$16:.$J$19];[.L9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3" calcext:value-type="float">
            <text:p>9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4]=&quot;&quot;;[.D94]=&quot;&quot;);&quot;&quot;;[.$G$2])">
            <text:p/>
          </table:table-cell>
          <table:table-cell table:style-name="ce261" table:formula="of:=IF([.E94]=&quot;&quot;; 0; IF([.M94]=&quot;&quot;;0;[.E94]*[.M94]))" office:value-type="float" office:value="0" calcext:value-type="float">
            <text:p>0,000</text:p>
          </table:table-cell>
          <table:table-cell/>
          <table:table-cell table:formula="of:=IF(OR([.D94]=&quot;&quot;;[.G94]=&quot;&quot;);0;IF([.D94]&gt;[.G94];0;DAYS([.G94];[.D94])))" office:value-type="float" office:value="0" calcext:value-type="float">
            <text:p>0</text:p>
          </table:table-cell>
          <table:table-cell table:formula="of:=[.J94]/365.25" office:value-type="float" office:value="0" calcext:value-type="float">
            <text:p>0</text:p>
          </table:table-cell>
          <table:table-cell table:formula="of:=IF([.K94]=0;0;IF([.K94]&lt;=5;2;IF([.K94]&lt;=10;3;4)))" office:value-type="float" office:value="0" calcext:value-type="float">
            <text:p>0</text:p>
          </table:table-cell>
          <table:table-cell table:style-name="ce119" table:formula="of:=IF(OR([.F94]=&quot;&quot;;[.L94]=0);&quot;&quot;;VLOOKUP([.F94];[Hoja1.$G$16:.$J$19];[.L9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4" calcext:value-type="float">
            <text:p>9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95]=&quot;&quot;;[.D95]=&quot;&quot;);&quot;&quot;;[.$G$2])">
            <text:p/>
          </table:table-cell>
          <table:table-cell table:style-name="ce261" table:formula="of:=IF([.E95]=&quot;&quot;; 0; IF([.M95]=&quot;&quot;;0;[.E95]*[.M95]))" office:value-type="float" office:value="0" calcext:value-type="float">
            <text:p>0,000</text:p>
          </table:table-cell>
          <table:table-cell/>
          <table:table-cell table:formula="of:=IF(OR([.D95]=&quot;&quot;;[.G95]=&quot;&quot;);0;IF([.D95]&gt;[.G95];0;DAYS([.G95];[.D95])))" office:value-type="float" office:value="0" calcext:value-type="float">
            <text:p>0</text:p>
          </table:table-cell>
          <table:table-cell table:formula="of:=[.J95]/365.25" office:value-type="float" office:value="0" calcext:value-type="float">
            <text:p>0</text:p>
          </table:table-cell>
          <table:table-cell table:formula="of:=IF([.K95]=0;0;IF([.K95]&lt;=5;2;IF([.K95]&lt;=10;3;4)))" office:value-type="float" office:value="0" calcext:value-type="float">
            <text:p>0</text:p>
          </table:table-cell>
          <table:table-cell table:style-name="ce119" table:formula="of:=IF(OR([.F95]=&quot;&quot;;[.L95]=0);&quot;&quot;;VLOOKUP([.F95];[Hoja1.$G$16:.$J$19];[.L9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5" calcext:value-type="float">
            <text:p>9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6]=&quot;&quot;;[.D96]=&quot;&quot;);&quot;&quot;;[.$G$2])">
            <text:p/>
          </table:table-cell>
          <table:table-cell table:style-name="ce261" table:formula="of:=IF([.E96]=&quot;&quot;; 0; IF([.M96]=&quot;&quot;;0;[.E96]*[.M96]))" office:value-type="float" office:value="0" calcext:value-type="float">
            <text:p>0,000</text:p>
          </table:table-cell>
          <table:table-cell/>
          <table:table-cell table:formula="of:=IF(OR([.D96]=&quot;&quot;;[.G96]=&quot;&quot;);0;IF([.D96]&gt;[.G96];0;DAYS([.G96];[.D96])))" office:value-type="float" office:value="0" calcext:value-type="float">
            <text:p>0</text:p>
          </table:table-cell>
          <table:table-cell table:formula="of:=[.J96]/365.25" office:value-type="float" office:value="0" calcext:value-type="float">
            <text:p>0</text:p>
          </table:table-cell>
          <table:table-cell table:formula="of:=IF([.K96]=0;0;IF([.K96]&lt;=5;2;IF([.K96]&lt;=10;3;4)))" office:value-type="float" office:value="0" calcext:value-type="float">
            <text:p>0</text:p>
          </table:table-cell>
          <table:table-cell table:style-name="ce119" table:formula="of:=IF(OR([.F96]=&quot;&quot;;[.L96]=0);&quot;&quot;;VLOOKUP([.F96];[Hoja1.$G$16:.$J$19];[.L9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6" calcext:value-type="float">
            <text:p>9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7]=&quot;&quot;;[.D97]=&quot;&quot;);&quot;&quot;;[.$G$2])">
            <text:p/>
          </table:table-cell>
          <table:table-cell table:style-name="ce261" table:formula="of:=IF([.E97]=&quot;&quot;; 0; IF([.M97]=&quot;&quot;;0;[.E97]*[.M97]))" office:value-type="float" office:value="0" calcext:value-type="float">
            <text:p>0,000</text:p>
          </table:table-cell>
          <table:table-cell/>
          <table:table-cell table:formula="of:=IF(OR([.D97]=&quot;&quot;;[.G97]=&quot;&quot;);0;IF([.D97]&gt;[.G97];0;DAYS([.G97];[.D97])))" office:value-type="float" office:value="0" calcext:value-type="float">
            <text:p>0</text:p>
          </table:table-cell>
          <table:table-cell table:formula="of:=[.J97]/365.25" office:value-type="float" office:value="0" calcext:value-type="float">
            <text:p>0</text:p>
          </table:table-cell>
          <table:table-cell table:formula="of:=IF([.K97]=0;0;IF([.K97]&lt;=5;2;IF([.K97]&lt;=10;3;4)))" office:value-type="float" office:value="0" calcext:value-type="float">
            <text:p>0</text:p>
          </table:table-cell>
          <table:table-cell table:style-name="ce119" table:formula="of:=IF(OR([.F97]=&quot;&quot;;[.L97]=0);&quot;&quot;;VLOOKUP([.F97];[Hoja1.$G$16:.$J$19];[.L9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7" calcext:value-type="float">
            <text:p>9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98]=&quot;&quot;;[.D98]=&quot;&quot;);&quot;&quot;;[.$G$2])">
            <text:p/>
          </table:table-cell>
          <table:table-cell table:style-name="ce261" table:formula="of:=IF([.E98]=&quot;&quot;; 0; IF([.M98]=&quot;&quot;;0;[.E98]*[.M98]))" office:value-type="float" office:value="0" calcext:value-type="float">
            <text:p>0,000</text:p>
          </table:table-cell>
          <table:table-cell/>
          <table:table-cell table:formula="of:=IF(OR([.D98]=&quot;&quot;;[.G98]=&quot;&quot;);0;IF([.D98]&gt;[.G98];0;DAYS([.G98];[.D98])))" office:value-type="float" office:value="0" calcext:value-type="float">
            <text:p>0</text:p>
          </table:table-cell>
          <table:table-cell table:formula="of:=[.J98]/365.25" office:value-type="float" office:value="0" calcext:value-type="float">
            <text:p>0</text:p>
          </table:table-cell>
          <table:table-cell table:formula="of:=IF([.K98]=0;0;IF([.K98]&lt;=5;2;IF([.K98]&lt;=10;3;4)))" office:value-type="float" office:value="0" calcext:value-type="float">
            <text:p>0</text:p>
          </table:table-cell>
          <table:table-cell table:style-name="ce119" table:formula="of:=IF(OR([.F98]=&quot;&quot;;[.L98]=0);&quot;&quot;;VLOOKUP([.F98];[Hoja1.$G$16:.$J$19];[.L9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8" calcext:value-type="float">
            <text:p>9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99]=&quot;&quot;;[.D99]=&quot;&quot;);&quot;&quot;;[.$G$2])">
            <text:p/>
          </table:table-cell>
          <table:table-cell table:style-name="ce261" table:formula="of:=IF([.E99]=&quot;&quot;; 0; IF([.M99]=&quot;&quot;;0;[.E99]*[.M99]))" office:value-type="float" office:value="0" calcext:value-type="float">
            <text:p>0,000</text:p>
          </table:table-cell>
          <table:table-cell/>
          <table:table-cell table:formula="of:=IF(OR([.D99]=&quot;&quot;;[.G99]=&quot;&quot;);0;IF([.D99]&gt;[.G99];0;DAYS([.G99];[.D99])))" office:value-type="float" office:value="0" calcext:value-type="float">
            <text:p>0</text:p>
          </table:table-cell>
          <table:table-cell table:formula="of:=[.J99]/365.25" office:value-type="float" office:value="0" calcext:value-type="float">
            <text:p>0</text:p>
          </table:table-cell>
          <table:table-cell table:formula="of:=IF([.K99]=0;0;IF([.K99]&lt;=5;2;IF([.K99]&lt;=10;3;4)))" office:value-type="float" office:value="0" calcext:value-type="float">
            <text:p>0</text:p>
          </table:table-cell>
          <table:table-cell table:style-name="ce119" table:formula="of:=IF(OR([.F99]=&quot;&quot;;[.L99]=0);&quot;&quot;;VLOOKUP([.F99];[Hoja1.$G$16:.$J$19];[.L9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99" calcext:value-type="float">
            <text:p>9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0]=&quot;&quot;;[.D100]=&quot;&quot;);&quot;&quot;;[.$G$2])">
            <text:p/>
          </table:table-cell>
          <table:table-cell table:style-name="ce261" table:formula="of:=IF([.E100]=&quot;&quot;; 0; IF([.M100]=&quot;&quot;;0;[.E100]*[.M100]))" office:value-type="float" office:value="0" calcext:value-type="float">
            <text:p>0,000</text:p>
          </table:table-cell>
          <table:table-cell/>
          <table:table-cell table:formula="of:=IF(OR([.D100]=&quot;&quot;;[.G100]=&quot;&quot;);0;IF([.D100]&gt;[.G100];0;DAYS([.G100];[.D100])))" office:value-type="float" office:value="0" calcext:value-type="float">
            <text:p>0</text:p>
          </table:table-cell>
          <table:table-cell table:formula="of:=[.J100]/365.25" office:value-type="float" office:value="0" calcext:value-type="float">
            <text:p>0</text:p>
          </table:table-cell>
          <table:table-cell table:formula="of:=IF([.K100]=0;0;IF([.K100]&lt;=5;2;IF([.K100]&lt;=10;3;4)))" office:value-type="float" office:value="0" calcext:value-type="float">
            <text:p>0</text:p>
          </table:table-cell>
          <table:table-cell table:style-name="ce119" table:formula="of:=IF(OR([.F100]=&quot;&quot;;[.L100]=0);&quot;&quot;;VLOOKUP([.F100];[Hoja1.$G$16:.$J$19];[.L10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0" calcext:value-type="float">
            <text:p>10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01]=&quot;&quot;;[.D101]=&quot;&quot;);&quot;&quot;;[.$G$2])">
            <text:p/>
          </table:table-cell>
          <table:table-cell table:style-name="ce261" table:formula="of:=IF([.E101]=&quot;&quot;; 0; IF([.M101]=&quot;&quot;;0;[.E101]*[.M101]))" office:value-type="float" office:value="0" calcext:value-type="float">
            <text:p>0,000</text:p>
          </table:table-cell>
          <table:table-cell/>
          <table:table-cell table:formula="of:=IF(OR([.D101]=&quot;&quot;;[.G101]=&quot;&quot;);0;IF([.D101]&gt;[.G101];0;DAYS([.G101];[.D101])))" office:value-type="float" office:value="0" calcext:value-type="float">
            <text:p>0</text:p>
          </table:table-cell>
          <table:table-cell table:formula="of:=[.J101]/365.25" office:value-type="float" office:value="0" calcext:value-type="float">
            <text:p>0</text:p>
          </table:table-cell>
          <table:table-cell table:formula="of:=IF([.K101]=0;0;IF([.K101]&lt;=5;2;IF([.K101]&lt;=10;3;4)))" office:value-type="float" office:value="0" calcext:value-type="float">
            <text:p>0</text:p>
          </table:table-cell>
          <table:table-cell table:style-name="ce119" table:formula="of:=IF(OR([.F101]=&quot;&quot;;[.L101]=0);&quot;&quot;;VLOOKUP([.F101];[Hoja1.$G$16:.$J$19];[.L10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1" calcext:value-type="float">
            <text:p>10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2]=&quot;&quot;;[.D102]=&quot;&quot;);&quot;&quot;;[.$G$2])">
            <text:p/>
          </table:table-cell>
          <table:table-cell table:style-name="ce261" table:formula="of:=IF([.E102]=&quot;&quot;; 0; IF([.M102]=&quot;&quot;;0;[.E102]*[.M102]))" office:value-type="float" office:value="0" calcext:value-type="float">
            <text:p>0,000</text:p>
          </table:table-cell>
          <table:table-cell/>
          <table:table-cell table:formula="of:=IF(OR([.D102]=&quot;&quot;;[.G102]=&quot;&quot;);0;IF([.D102]&gt;[.G102];0;DAYS([.G102];[.D102])))" office:value-type="float" office:value="0" calcext:value-type="float">
            <text:p>0</text:p>
          </table:table-cell>
          <table:table-cell table:formula="of:=[.J102]/365.25" office:value-type="float" office:value="0" calcext:value-type="float">
            <text:p>0</text:p>
          </table:table-cell>
          <table:table-cell table:formula="of:=IF([.K102]=0;0;IF([.K102]&lt;=5;2;IF([.K102]&lt;=10;3;4)))" office:value-type="float" office:value="0" calcext:value-type="float">
            <text:p>0</text:p>
          </table:table-cell>
          <table:table-cell table:style-name="ce119" table:formula="of:=IF(OR([.F102]=&quot;&quot;;[.L102]=0);&quot;&quot;;VLOOKUP([.F102];[Hoja1.$G$16:.$J$19];[.L10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2" calcext:value-type="float">
            <text:p>10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3]=&quot;&quot;;[.D103]=&quot;&quot;);&quot;&quot;;[.$G$2])">
            <text:p/>
          </table:table-cell>
          <table:table-cell table:style-name="ce261" table:formula="of:=IF([.E103]=&quot;&quot;; 0; IF([.M103]=&quot;&quot;;0;[.E103]*[.M103]))" office:value-type="float" office:value="0" calcext:value-type="float">
            <text:p>0,000</text:p>
          </table:table-cell>
          <table:table-cell/>
          <table:table-cell table:formula="of:=IF(OR([.D103]=&quot;&quot;;[.G103]=&quot;&quot;);0;IF([.D103]&gt;[.G103];0;DAYS([.G103];[.D103])))" office:value-type="float" office:value="0" calcext:value-type="float">
            <text:p>0</text:p>
          </table:table-cell>
          <table:table-cell table:formula="of:=[.J103]/365.25" office:value-type="float" office:value="0" calcext:value-type="float">
            <text:p>0</text:p>
          </table:table-cell>
          <table:table-cell table:formula="of:=IF([.K103]=0;0;IF([.K103]&lt;=5;2;IF([.K103]&lt;=10;3;4)))" office:value-type="float" office:value="0" calcext:value-type="float">
            <text:p>0</text:p>
          </table:table-cell>
          <table:table-cell table:style-name="ce119" table:formula="of:=IF(OR([.F103]=&quot;&quot;;[.L103]=0);&quot;&quot;;VLOOKUP([.F103];[Hoja1.$G$16:.$J$19];[.L10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3" calcext:value-type="float">
            <text:p>10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04]=&quot;&quot;;[.D104]=&quot;&quot;);&quot;&quot;;[.$G$2])">
            <text:p/>
          </table:table-cell>
          <table:table-cell table:style-name="ce261" table:formula="of:=IF([.E104]=&quot;&quot;; 0; IF([.M104]=&quot;&quot;;0;[.E104]*[.M104]))" office:value-type="float" office:value="0" calcext:value-type="float">
            <text:p>0,000</text:p>
          </table:table-cell>
          <table:table-cell/>
          <table:table-cell table:formula="of:=IF(OR([.D104]=&quot;&quot;;[.G104]=&quot;&quot;);0;IF([.D104]&gt;[.G104];0;DAYS([.G104];[.D104])))" office:value-type="float" office:value="0" calcext:value-type="float">
            <text:p>0</text:p>
          </table:table-cell>
          <table:table-cell table:formula="of:=[.J104]/365.25" office:value-type="float" office:value="0" calcext:value-type="float">
            <text:p>0</text:p>
          </table:table-cell>
          <table:table-cell table:formula="of:=IF([.K104]=0;0;IF([.K104]&lt;=5;2;IF([.K104]&lt;=10;3;4)))" office:value-type="float" office:value="0" calcext:value-type="float">
            <text:p>0</text:p>
          </table:table-cell>
          <table:table-cell table:style-name="ce119" table:formula="of:=IF(OR([.F104]=&quot;&quot;;[.L104]=0);&quot;&quot;;VLOOKUP([.F104];[Hoja1.$G$16:.$J$19];[.L10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4" calcext:value-type="float">
            <text:p>10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5]=&quot;&quot;;[.D105]=&quot;&quot;);&quot;&quot;;[.$G$2])">
            <text:p/>
          </table:table-cell>
          <table:table-cell table:style-name="ce261" table:formula="of:=IF([.E105]=&quot;&quot;; 0; IF([.M105]=&quot;&quot;;0;[.E105]*[.M105]))" office:value-type="float" office:value="0" calcext:value-type="float">
            <text:p>0,000</text:p>
          </table:table-cell>
          <table:table-cell/>
          <table:table-cell table:formula="of:=IF(OR([.D105]=&quot;&quot;;[.G105]=&quot;&quot;);0;IF([.D105]&gt;[.G105];0;DAYS([.G105];[.D105])))" office:value-type="float" office:value="0" calcext:value-type="float">
            <text:p>0</text:p>
          </table:table-cell>
          <table:table-cell table:formula="of:=[.J105]/365.25" office:value-type="float" office:value="0" calcext:value-type="float">
            <text:p>0</text:p>
          </table:table-cell>
          <table:table-cell table:formula="of:=IF([.K105]=0;0;IF([.K105]&lt;=5;2;IF([.K105]&lt;=10;3;4)))" office:value-type="float" office:value="0" calcext:value-type="float">
            <text:p>0</text:p>
          </table:table-cell>
          <table:table-cell table:style-name="ce119" table:formula="of:=IF(OR([.F105]=&quot;&quot;;[.L105]=0);&quot;&quot;;VLOOKUP([.F105];[Hoja1.$G$16:.$J$19];[.L10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5" calcext:value-type="float">
            <text:p>10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6]=&quot;&quot;;[.D106]=&quot;&quot;);&quot;&quot;;[.$G$2])">
            <text:p/>
          </table:table-cell>
          <table:table-cell table:style-name="ce261" table:formula="of:=IF([.E106]=&quot;&quot;; 0; IF([.M106]=&quot;&quot;;0;[.E106]*[.M106]))" office:value-type="float" office:value="0" calcext:value-type="float">
            <text:p>0,000</text:p>
          </table:table-cell>
          <table:table-cell/>
          <table:table-cell table:formula="of:=IF(OR([.D106]=&quot;&quot;;[.G106]=&quot;&quot;);0;IF([.D106]&gt;[.G106];0;DAYS([.G106];[.D106])))" office:value-type="float" office:value="0" calcext:value-type="float">
            <text:p>0</text:p>
          </table:table-cell>
          <table:table-cell table:formula="of:=[.J106]/365.25" office:value-type="float" office:value="0" calcext:value-type="float">
            <text:p>0</text:p>
          </table:table-cell>
          <table:table-cell table:formula="of:=IF([.K106]=0;0;IF([.K106]&lt;=5;2;IF([.K106]&lt;=10;3;4)))" office:value-type="float" office:value="0" calcext:value-type="float">
            <text:p>0</text:p>
          </table:table-cell>
          <table:table-cell table:style-name="ce119" table:formula="of:=IF(OR([.F106]=&quot;&quot;;[.L106]=0);&quot;&quot;;VLOOKUP([.F106];[Hoja1.$G$16:.$J$19];[.L10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6" calcext:value-type="float">
            <text:p>10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07]=&quot;&quot;;[.D107]=&quot;&quot;);&quot;&quot;;[.$G$2])">
            <text:p/>
          </table:table-cell>
          <table:table-cell table:style-name="ce261" table:formula="of:=IF([.E107]=&quot;&quot;; 0; IF([.M107]=&quot;&quot;;0;[.E107]*[.M107]))" office:value-type="float" office:value="0" calcext:value-type="float">
            <text:p>0,000</text:p>
          </table:table-cell>
          <table:table-cell/>
          <table:table-cell table:formula="of:=IF(OR([.D107]=&quot;&quot;;[.G107]=&quot;&quot;);0;IF([.D107]&gt;[.G107];0;DAYS([.G107];[.D107])))" office:value-type="float" office:value="0" calcext:value-type="float">
            <text:p>0</text:p>
          </table:table-cell>
          <table:table-cell table:formula="of:=[.J107]/365.25" office:value-type="float" office:value="0" calcext:value-type="float">
            <text:p>0</text:p>
          </table:table-cell>
          <table:table-cell table:formula="of:=IF([.K107]=0;0;IF([.K107]&lt;=5;2;IF([.K107]&lt;=10;3;4)))" office:value-type="float" office:value="0" calcext:value-type="float">
            <text:p>0</text:p>
          </table:table-cell>
          <table:table-cell table:style-name="ce119" table:formula="of:=IF(OR([.F107]=&quot;&quot;;[.L107]=0);&quot;&quot;;VLOOKUP([.F107];[Hoja1.$G$16:.$J$19];[.L10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7" calcext:value-type="float">
            <text:p>10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8]=&quot;&quot;;[.D108]=&quot;&quot;);&quot;&quot;;[.$G$2])">
            <text:p/>
          </table:table-cell>
          <table:table-cell table:style-name="ce261" table:formula="of:=IF([.E108]=&quot;&quot;; 0; IF([.M108]=&quot;&quot;;0;[.E108]*[.M108]))" office:value-type="float" office:value="0" calcext:value-type="float">
            <text:p>0,000</text:p>
          </table:table-cell>
          <table:table-cell/>
          <table:table-cell table:formula="of:=IF(OR([.D108]=&quot;&quot;;[.G108]=&quot;&quot;);0;IF([.D108]&gt;[.G108];0;DAYS([.G108];[.D108])))" office:value-type="float" office:value="0" calcext:value-type="float">
            <text:p>0</text:p>
          </table:table-cell>
          <table:table-cell table:formula="of:=[.J108]/365.25" office:value-type="float" office:value="0" calcext:value-type="float">
            <text:p>0</text:p>
          </table:table-cell>
          <table:table-cell table:formula="of:=IF([.K108]=0;0;IF([.K108]&lt;=5;2;IF([.K108]&lt;=10;3;4)))" office:value-type="float" office:value="0" calcext:value-type="float">
            <text:p>0</text:p>
          </table:table-cell>
          <table:table-cell table:style-name="ce119" table:formula="of:=IF(OR([.F108]=&quot;&quot;;[.L108]=0);&quot;&quot;;VLOOKUP([.F108];[Hoja1.$G$16:.$J$19];[.L10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8" calcext:value-type="float">
            <text:p>10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09]=&quot;&quot;;[.D109]=&quot;&quot;);&quot;&quot;;[.$G$2])">
            <text:p/>
          </table:table-cell>
          <table:table-cell table:style-name="ce261" table:formula="of:=IF([.E109]=&quot;&quot;; 0; IF([.M109]=&quot;&quot;;0;[.E109]*[.M109]))" office:value-type="float" office:value="0" calcext:value-type="float">
            <text:p>0,000</text:p>
          </table:table-cell>
          <table:table-cell/>
          <table:table-cell table:formula="of:=IF(OR([.D109]=&quot;&quot;;[.G109]=&quot;&quot;);0;IF([.D109]&gt;[.G109];0;DAYS([.G109];[.D109])))" office:value-type="float" office:value="0" calcext:value-type="float">
            <text:p>0</text:p>
          </table:table-cell>
          <table:table-cell table:formula="of:=[.J109]/365.25" office:value-type="float" office:value="0" calcext:value-type="float">
            <text:p>0</text:p>
          </table:table-cell>
          <table:table-cell table:formula="of:=IF([.K109]=0;0;IF([.K109]&lt;=5;2;IF([.K109]&lt;=10;3;4)))" office:value-type="float" office:value="0" calcext:value-type="float">
            <text:p>0</text:p>
          </table:table-cell>
          <table:table-cell table:style-name="ce119" table:formula="of:=IF(OR([.F109]=&quot;&quot;;[.L109]=0);&quot;&quot;;VLOOKUP([.F109];[Hoja1.$G$16:.$J$19];[.L10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09" calcext:value-type="float">
            <text:p>10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10]=&quot;&quot;;[.D110]=&quot;&quot;);&quot;&quot;;[.$G$2])">
            <text:p/>
          </table:table-cell>
          <table:table-cell table:style-name="ce261" table:formula="of:=IF([.E110]=&quot;&quot;; 0; IF([.M110]=&quot;&quot;;0;[.E110]*[.M110]))" office:value-type="float" office:value="0" calcext:value-type="float">
            <text:p>0,000</text:p>
          </table:table-cell>
          <table:table-cell/>
          <table:table-cell table:formula="of:=IF(OR([.D110]=&quot;&quot;;[.G110]=&quot;&quot;);0;IF([.D110]&gt;[.G110];0;DAYS([.G110];[.D110])))" office:value-type="float" office:value="0" calcext:value-type="float">
            <text:p>0</text:p>
          </table:table-cell>
          <table:table-cell table:formula="of:=[.J110]/365.25" office:value-type="float" office:value="0" calcext:value-type="float">
            <text:p>0</text:p>
          </table:table-cell>
          <table:table-cell table:formula="of:=IF([.K110]=0;0;IF([.K110]&lt;=5;2;IF([.K110]&lt;=10;3;4)))" office:value-type="float" office:value="0" calcext:value-type="float">
            <text:p>0</text:p>
          </table:table-cell>
          <table:table-cell table:style-name="ce119" table:formula="of:=IF(OR([.F110]=&quot;&quot;;[.L110]=0);&quot;&quot;;VLOOKUP([.F110];[Hoja1.$G$16:.$J$19];[.L11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0" calcext:value-type="float">
            <text:p>11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11]=&quot;&quot;;[.D111]=&quot;&quot;);&quot;&quot;;[.$G$2])">
            <text:p/>
          </table:table-cell>
          <table:table-cell table:style-name="ce261" table:formula="of:=IF([.E111]=&quot;&quot;; 0; IF([.M111]=&quot;&quot;;0;[.E111]*[.M111]))" office:value-type="float" office:value="0" calcext:value-type="float">
            <text:p>0,000</text:p>
          </table:table-cell>
          <table:table-cell/>
          <table:table-cell table:formula="of:=IF(OR([.D111]=&quot;&quot;;[.G111]=&quot;&quot;);0;IF([.D111]&gt;[.G111];0;DAYS([.G111];[.D111])))" office:value-type="float" office:value="0" calcext:value-type="float">
            <text:p>0</text:p>
          </table:table-cell>
          <table:table-cell table:formula="of:=[.J111]/365.25" office:value-type="float" office:value="0" calcext:value-type="float">
            <text:p>0</text:p>
          </table:table-cell>
          <table:table-cell table:formula="of:=IF([.K111]=0;0;IF([.K111]&lt;=5;2;IF([.K111]&lt;=10;3;4)))" office:value-type="float" office:value="0" calcext:value-type="float">
            <text:p>0</text:p>
          </table:table-cell>
          <table:table-cell table:style-name="ce119" table:formula="of:=IF(OR([.F111]=&quot;&quot;;[.L111]=0);&quot;&quot;;VLOOKUP([.F111];[Hoja1.$G$16:.$J$19];[.L11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1" calcext:value-type="float">
            <text:p>11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12]=&quot;&quot;;[.D112]=&quot;&quot;);&quot;&quot;;[.$G$2])">
            <text:p/>
          </table:table-cell>
          <table:table-cell table:style-name="ce261" table:formula="of:=IF([.E112]=&quot;&quot;; 0; IF([.M112]=&quot;&quot;;0;[.E112]*[.M112]))" office:value-type="float" office:value="0" calcext:value-type="float">
            <text:p>0,000</text:p>
          </table:table-cell>
          <table:table-cell/>
          <table:table-cell table:formula="of:=IF(OR([.D112]=&quot;&quot;;[.G112]=&quot;&quot;);0;IF([.D112]&gt;[.G112];0;DAYS([.G112];[.D112])))" office:value-type="float" office:value="0" calcext:value-type="float">
            <text:p>0</text:p>
          </table:table-cell>
          <table:table-cell table:formula="of:=[.J112]/365.25" office:value-type="float" office:value="0" calcext:value-type="float">
            <text:p>0</text:p>
          </table:table-cell>
          <table:table-cell table:formula="of:=IF([.K112]=0;0;IF([.K112]&lt;=5;2;IF([.K112]&lt;=10;3;4)))" office:value-type="float" office:value="0" calcext:value-type="float">
            <text:p>0</text:p>
          </table:table-cell>
          <table:table-cell table:style-name="ce119" table:formula="of:=IF(OR([.F112]=&quot;&quot;;[.L112]=0);&quot;&quot;;VLOOKUP([.F112];[Hoja1.$G$16:.$J$19];[.L11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2" calcext:value-type="float">
            <text:p>11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13]=&quot;&quot;;[.D113]=&quot;&quot;);&quot;&quot;;[.$G$2])">
            <text:p/>
          </table:table-cell>
          <table:table-cell table:style-name="ce261" table:formula="of:=IF([.E113]=&quot;&quot;; 0; IF([.M113]=&quot;&quot;;0;[.E113]*[.M113]))" office:value-type="float" office:value="0" calcext:value-type="float">
            <text:p>0,000</text:p>
          </table:table-cell>
          <table:table-cell/>
          <table:table-cell table:formula="of:=IF(OR([.D113]=&quot;&quot;;[.G113]=&quot;&quot;);0;IF([.D113]&gt;[.G113];0;DAYS([.G113];[.D113])))" office:value-type="float" office:value="0" calcext:value-type="float">
            <text:p>0</text:p>
          </table:table-cell>
          <table:table-cell table:formula="of:=[.J113]/365.25" office:value-type="float" office:value="0" calcext:value-type="float">
            <text:p>0</text:p>
          </table:table-cell>
          <table:table-cell table:formula="of:=IF([.K113]=0;0;IF([.K113]&lt;=5;2;IF([.K113]&lt;=10;3;4)))" office:value-type="float" office:value="0" calcext:value-type="float">
            <text:p>0</text:p>
          </table:table-cell>
          <table:table-cell table:style-name="ce119" table:formula="of:=IF(OR([.F113]=&quot;&quot;;[.L113]=0);&quot;&quot;;VLOOKUP([.F113];[Hoja1.$G$16:.$J$19];[.L11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3" calcext:value-type="float">
            <text:p>11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14]=&quot;&quot;;[.D114]=&quot;&quot;);&quot;&quot;;[.$G$2])">
            <text:p/>
          </table:table-cell>
          <table:table-cell table:style-name="ce261" table:formula="of:=IF([.E114]=&quot;&quot;; 0; IF([.M114]=&quot;&quot;;0;[.E114]*[.M114]))" office:value-type="float" office:value="0" calcext:value-type="float">
            <text:p>0,000</text:p>
          </table:table-cell>
          <table:table-cell/>
          <table:table-cell table:formula="of:=IF(OR([.D114]=&quot;&quot;;[.G114]=&quot;&quot;);0;IF([.D114]&gt;[.G114];0;DAYS([.G114];[.D114])))" office:value-type="float" office:value="0" calcext:value-type="float">
            <text:p>0</text:p>
          </table:table-cell>
          <table:table-cell table:formula="of:=[.J114]/365.25" office:value-type="float" office:value="0" calcext:value-type="float">
            <text:p>0</text:p>
          </table:table-cell>
          <table:table-cell table:formula="of:=IF([.K114]=0;0;IF([.K114]&lt;=5;2;IF([.K114]&lt;=10;3;4)))" office:value-type="float" office:value="0" calcext:value-type="float">
            <text:p>0</text:p>
          </table:table-cell>
          <table:table-cell table:style-name="ce119" table:formula="of:=IF(OR([.F114]=&quot;&quot;;[.L114]=0);&quot;&quot;;VLOOKUP([.F114];[Hoja1.$G$16:.$J$19];[.L11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4" calcext:value-type="float">
            <text:p>11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15]=&quot;&quot;;[.D115]=&quot;&quot;);&quot;&quot;;[.$G$2])">
            <text:p/>
          </table:table-cell>
          <table:table-cell table:style-name="ce261" table:formula="of:=IF([.E115]=&quot;&quot;; 0; IF([.M115]=&quot;&quot;;0;[.E115]*[.M115]))" office:value-type="float" office:value="0" calcext:value-type="float">
            <text:p>0,000</text:p>
          </table:table-cell>
          <table:table-cell/>
          <table:table-cell table:formula="of:=IF(OR([.D115]=&quot;&quot;;[.G115]=&quot;&quot;);0;IF([.D115]&gt;[.G115];0;DAYS([.G115];[.D115])))" office:value-type="float" office:value="0" calcext:value-type="float">
            <text:p>0</text:p>
          </table:table-cell>
          <table:table-cell table:formula="of:=[.J115]/365.25" office:value-type="float" office:value="0" calcext:value-type="float">
            <text:p>0</text:p>
          </table:table-cell>
          <table:table-cell table:formula="of:=IF([.K115]=0;0;IF([.K115]&lt;=5;2;IF([.K115]&lt;=10;3;4)))" office:value-type="float" office:value="0" calcext:value-type="float">
            <text:p>0</text:p>
          </table:table-cell>
          <table:table-cell table:style-name="ce119" table:formula="of:=IF(OR([.F115]=&quot;&quot;;[.L115]=0);&quot;&quot;;VLOOKUP([.F115];[Hoja1.$G$16:.$J$19];[.L11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5" calcext:value-type="float">
            <text:p>11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16]=&quot;&quot;;[.D116]=&quot;&quot;);&quot;&quot;;[.$G$2])">
            <text:p/>
          </table:table-cell>
          <table:table-cell table:style-name="ce261" table:formula="of:=IF([.E116]=&quot;&quot;; 0; IF([.M116]=&quot;&quot;;0;[.E116]*[.M116]))" office:value-type="float" office:value="0" calcext:value-type="float">
            <text:p>0,000</text:p>
          </table:table-cell>
          <table:table-cell/>
          <table:table-cell table:formula="of:=IF(OR([.D116]=&quot;&quot;;[.G116]=&quot;&quot;);0;IF([.D116]&gt;[.G116];0;DAYS([.G116];[.D116])))" office:value-type="float" office:value="0" calcext:value-type="float">
            <text:p>0</text:p>
          </table:table-cell>
          <table:table-cell table:formula="of:=[.J116]/365.25" office:value-type="float" office:value="0" calcext:value-type="float">
            <text:p>0</text:p>
          </table:table-cell>
          <table:table-cell table:formula="of:=IF([.K116]=0;0;IF([.K116]&lt;=5;2;IF([.K116]&lt;=10;3;4)))" office:value-type="float" office:value="0" calcext:value-type="float">
            <text:p>0</text:p>
          </table:table-cell>
          <table:table-cell table:style-name="ce119" table:formula="of:=IF(OR([.F116]=&quot;&quot;;[.L116]=0);&quot;&quot;;VLOOKUP([.F116];[Hoja1.$G$16:.$J$19];[.L11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6" calcext:value-type="float">
            <text:p>11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17]=&quot;&quot;;[.D117]=&quot;&quot;);&quot;&quot;;[.$G$2])">
            <text:p/>
          </table:table-cell>
          <table:table-cell table:style-name="ce261" table:formula="of:=IF([.E117]=&quot;&quot;; 0; IF([.M117]=&quot;&quot;;0;[.E117]*[.M117]))" office:value-type="float" office:value="0" calcext:value-type="float">
            <text:p>0,000</text:p>
          </table:table-cell>
          <table:table-cell/>
          <table:table-cell table:formula="of:=IF(OR([.D117]=&quot;&quot;;[.G117]=&quot;&quot;);0;IF([.D117]&gt;[.G117];0;DAYS([.G117];[.D117])))" office:value-type="float" office:value="0" calcext:value-type="float">
            <text:p>0</text:p>
          </table:table-cell>
          <table:table-cell table:formula="of:=[.J117]/365.25" office:value-type="float" office:value="0" calcext:value-type="float">
            <text:p>0</text:p>
          </table:table-cell>
          <table:table-cell table:formula="of:=IF([.K117]=0;0;IF([.K117]&lt;=5;2;IF([.K117]&lt;=10;3;4)))" office:value-type="float" office:value="0" calcext:value-type="float">
            <text:p>0</text:p>
          </table:table-cell>
          <table:table-cell table:style-name="ce119" table:formula="of:=IF(OR([.F117]=&quot;&quot;;[.L117]=0);&quot;&quot;;VLOOKUP([.F117];[Hoja1.$G$16:.$J$19];[.L11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7" calcext:value-type="float">
            <text:p>11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18]=&quot;&quot;;[.D118]=&quot;&quot;);&quot;&quot;;[.$G$2])">
            <text:p/>
          </table:table-cell>
          <table:table-cell table:style-name="ce261" table:formula="of:=IF([.E118]=&quot;&quot;; 0; IF([.M118]=&quot;&quot;;0;[.E118]*[.M118]))" office:value-type="float" office:value="0" calcext:value-type="float">
            <text:p>0,000</text:p>
          </table:table-cell>
          <table:table-cell/>
          <table:table-cell table:formula="of:=IF(OR([.D118]=&quot;&quot;;[.G118]=&quot;&quot;);0;IF([.D118]&gt;[.G118];0;DAYS([.G118];[.D118])))" office:value-type="float" office:value="0" calcext:value-type="float">
            <text:p>0</text:p>
          </table:table-cell>
          <table:table-cell table:formula="of:=[.J118]/365.25" office:value-type="float" office:value="0" calcext:value-type="float">
            <text:p>0</text:p>
          </table:table-cell>
          <table:table-cell table:formula="of:=IF([.K118]=0;0;IF([.K118]&lt;=5;2;IF([.K118]&lt;=10;3;4)))" office:value-type="float" office:value="0" calcext:value-type="float">
            <text:p>0</text:p>
          </table:table-cell>
          <table:table-cell table:style-name="ce119" table:formula="of:=IF(OR([.F118]=&quot;&quot;;[.L118]=0);&quot;&quot;;VLOOKUP([.F118];[Hoja1.$G$16:.$J$19];[.L11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8" calcext:value-type="float">
            <text:p>11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19]=&quot;&quot;;[.D119]=&quot;&quot;);&quot;&quot;;[.$G$2])">
            <text:p/>
          </table:table-cell>
          <table:table-cell table:style-name="ce261" table:formula="of:=IF([.E119]=&quot;&quot;; 0; IF([.M119]=&quot;&quot;;0;[.E119]*[.M119]))" office:value-type="float" office:value="0" calcext:value-type="float">
            <text:p>0,000</text:p>
          </table:table-cell>
          <table:table-cell/>
          <table:table-cell table:formula="of:=IF(OR([.D119]=&quot;&quot;;[.G119]=&quot;&quot;);0;IF([.D119]&gt;[.G119];0;DAYS([.G119];[.D119])))" office:value-type="float" office:value="0" calcext:value-type="float">
            <text:p>0</text:p>
          </table:table-cell>
          <table:table-cell table:formula="of:=[.J119]/365.25" office:value-type="float" office:value="0" calcext:value-type="float">
            <text:p>0</text:p>
          </table:table-cell>
          <table:table-cell table:formula="of:=IF([.K119]=0;0;IF([.K119]&lt;=5;2;IF([.K119]&lt;=10;3;4)))" office:value-type="float" office:value="0" calcext:value-type="float">
            <text:p>0</text:p>
          </table:table-cell>
          <table:table-cell table:style-name="ce119" table:formula="of:=IF(OR([.F119]=&quot;&quot;;[.L119]=0);&quot;&quot;;VLOOKUP([.F119];[Hoja1.$G$16:.$J$19];[.L11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19" calcext:value-type="float">
            <text:p>11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0]=&quot;&quot;;[.D120]=&quot;&quot;);&quot;&quot;;[.$G$2])">
            <text:p/>
          </table:table-cell>
          <table:table-cell table:style-name="ce261" table:formula="of:=IF([.E120]=&quot;&quot;; 0; IF([.M120]=&quot;&quot;;0;[.E120]*[.M120]))" office:value-type="float" office:value="0" calcext:value-type="float">
            <text:p>0,000</text:p>
          </table:table-cell>
          <table:table-cell/>
          <table:table-cell table:formula="of:=IF(OR([.D120]=&quot;&quot;;[.G120]=&quot;&quot;);0;IF([.D120]&gt;[.G120];0;DAYS([.G120];[.D120])))" office:value-type="float" office:value="0" calcext:value-type="float">
            <text:p>0</text:p>
          </table:table-cell>
          <table:table-cell table:formula="of:=[.J120]/365.25" office:value-type="float" office:value="0" calcext:value-type="float">
            <text:p>0</text:p>
          </table:table-cell>
          <table:table-cell table:formula="of:=IF([.K120]=0;0;IF([.K120]&lt;=5;2;IF([.K120]&lt;=10;3;4)))" office:value-type="float" office:value="0" calcext:value-type="float">
            <text:p>0</text:p>
          </table:table-cell>
          <table:table-cell table:style-name="ce119" table:formula="of:=IF(OR([.F120]=&quot;&quot;;[.L120]=0);&quot;&quot;;VLOOKUP([.F120];[Hoja1.$G$16:.$J$19];[.L12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0" calcext:value-type="float">
            <text:p>12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1]=&quot;&quot;;[.D121]=&quot;&quot;);&quot;&quot;;[.$G$2])">
            <text:p/>
          </table:table-cell>
          <table:table-cell table:style-name="ce261" table:formula="of:=IF([.E121]=&quot;&quot;; 0; IF([.M121]=&quot;&quot;;0;[.E121]*[.M121]))" office:value-type="float" office:value="0" calcext:value-type="float">
            <text:p>0,000</text:p>
          </table:table-cell>
          <table:table-cell/>
          <table:table-cell table:formula="of:=IF(OR([.D121]=&quot;&quot;;[.G121]=&quot;&quot;);0;IF([.D121]&gt;[.G121];0;DAYS([.G121];[.D121])))" office:value-type="float" office:value="0" calcext:value-type="float">
            <text:p>0</text:p>
          </table:table-cell>
          <table:table-cell table:formula="of:=[.J121]/365.25" office:value-type="float" office:value="0" calcext:value-type="float">
            <text:p>0</text:p>
          </table:table-cell>
          <table:table-cell table:formula="of:=IF([.K121]=0;0;IF([.K121]&lt;=5;2;IF([.K121]&lt;=10;3;4)))" office:value-type="float" office:value="0" calcext:value-type="float">
            <text:p>0</text:p>
          </table:table-cell>
          <table:table-cell table:style-name="ce119" table:formula="of:=IF(OR([.F121]=&quot;&quot;;[.L121]=0);&quot;&quot;;VLOOKUP([.F121];[Hoja1.$G$16:.$J$19];[.L12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1" calcext:value-type="float">
            <text:p>12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22]=&quot;&quot;;[.D122]=&quot;&quot;);&quot;&quot;;[.$G$2])">
            <text:p/>
          </table:table-cell>
          <table:table-cell table:style-name="ce261" table:formula="of:=IF([.E122]=&quot;&quot;; 0; IF([.M122]=&quot;&quot;;0;[.E122]*[.M122]))" office:value-type="float" office:value="0" calcext:value-type="float">
            <text:p>0,000</text:p>
          </table:table-cell>
          <table:table-cell/>
          <table:table-cell table:formula="of:=IF(OR([.D122]=&quot;&quot;;[.G122]=&quot;&quot;);0;IF([.D122]&gt;[.G122];0;DAYS([.G122];[.D122])))" office:value-type="float" office:value="0" calcext:value-type="float">
            <text:p>0</text:p>
          </table:table-cell>
          <table:table-cell table:formula="of:=[.J122]/365.25" office:value-type="float" office:value="0" calcext:value-type="float">
            <text:p>0</text:p>
          </table:table-cell>
          <table:table-cell table:formula="of:=IF([.K122]=0;0;IF([.K122]&lt;=5;2;IF([.K122]&lt;=10;3;4)))" office:value-type="float" office:value="0" calcext:value-type="float">
            <text:p>0</text:p>
          </table:table-cell>
          <table:table-cell table:style-name="ce119" table:formula="of:=IF(OR([.F122]=&quot;&quot;;[.L122]=0);&quot;&quot;;VLOOKUP([.F122];[Hoja1.$G$16:.$J$19];[.L12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2" calcext:value-type="float">
            <text:p>12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3]=&quot;&quot;;[.D123]=&quot;&quot;);&quot;&quot;;[.$G$2])">
            <text:p/>
          </table:table-cell>
          <table:table-cell table:style-name="ce261" table:formula="of:=IF([.E123]=&quot;&quot;; 0; IF([.M123]=&quot;&quot;;0;[.E123]*[.M123]))" office:value-type="float" office:value="0" calcext:value-type="float">
            <text:p>0,000</text:p>
          </table:table-cell>
          <table:table-cell/>
          <table:table-cell table:formula="of:=IF(OR([.D123]=&quot;&quot;;[.G123]=&quot;&quot;);0;IF([.D123]&gt;[.G123];0;DAYS([.G123];[.D123])))" office:value-type="float" office:value="0" calcext:value-type="float">
            <text:p>0</text:p>
          </table:table-cell>
          <table:table-cell table:formula="of:=[.J123]/365.25" office:value-type="float" office:value="0" calcext:value-type="float">
            <text:p>0</text:p>
          </table:table-cell>
          <table:table-cell table:formula="of:=IF([.K123]=0;0;IF([.K123]&lt;=5;2;IF([.K123]&lt;=10;3;4)))" office:value-type="float" office:value="0" calcext:value-type="float">
            <text:p>0</text:p>
          </table:table-cell>
          <table:table-cell table:style-name="ce119" table:formula="of:=IF(OR([.F123]=&quot;&quot;;[.L123]=0);&quot;&quot;;VLOOKUP([.F123];[Hoja1.$G$16:.$J$19];[.L12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3" calcext:value-type="float">
            <text:p>12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4]=&quot;&quot;;[.D124]=&quot;&quot;);&quot;&quot;;[.$G$2])">
            <text:p/>
          </table:table-cell>
          <table:table-cell table:style-name="ce261" table:formula="of:=IF([.E124]=&quot;&quot;; 0; IF([.M124]=&quot;&quot;;0;[.E124]*[.M124]))" office:value-type="float" office:value="0" calcext:value-type="float">
            <text:p>0,000</text:p>
          </table:table-cell>
          <table:table-cell/>
          <table:table-cell table:formula="of:=IF(OR([.D124]=&quot;&quot;;[.G124]=&quot;&quot;);0;IF([.D124]&gt;[.G124];0;DAYS([.G124];[.D124])))" office:value-type="float" office:value="0" calcext:value-type="float">
            <text:p>0</text:p>
          </table:table-cell>
          <table:table-cell table:formula="of:=[.J124]/365.25" office:value-type="float" office:value="0" calcext:value-type="float">
            <text:p>0</text:p>
          </table:table-cell>
          <table:table-cell table:formula="of:=IF([.K124]=0;0;IF([.K124]&lt;=5;2;IF([.K124]&lt;=10;3;4)))" office:value-type="float" office:value="0" calcext:value-type="float">
            <text:p>0</text:p>
          </table:table-cell>
          <table:table-cell table:style-name="ce119" table:formula="of:=IF(OR([.F124]=&quot;&quot;;[.L124]=0);&quot;&quot;;VLOOKUP([.F124];[Hoja1.$G$16:.$J$19];[.L12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4" calcext:value-type="float">
            <text:p>12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25]=&quot;&quot;;[.D125]=&quot;&quot;);&quot;&quot;;[.$G$2])">
            <text:p/>
          </table:table-cell>
          <table:table-cell table:style-name="ce261" table:formula="of:=IF([.E125]=&quot;&quot;; 0; IF([.M125]=&quot;&quot;;0;[.E125]*[.M125]))" office:value-type="float" office:value="0" calcext:value-type="float">
            <text:p>0,000</text:p>
          </table:table-cell>
          <table:table-cell/>
          <table:table-cell table:formula="of:=IF(OR([.D125]=&quot;&quot;;[.G125]=&quot;&quot;);0;IF([.D125]&gt;[.G125];0;DAYS([.G125];[.D125])))" office:value-type="float" office:value="0" calcext:value-type="float">
            <text:p>0</text:p>
          </table:table-cell>
          <table:table-cell table:formula="of:=[.J125]/365.25" office:value-type="float" office:value="0" calcext:value-type="float">
            <text:p>0</text:p>
          </table:table-cell>
          <table:table-cell table:formula="of:=IF([.K125]=0;0;IF([.K125]&lt;=5;2;IF([.K125]&lt;=10;3;4)))" office:value-type="float" office:value="0" calcext:value-type="float">
            <text:p>0</text:p>
          </table:table-cell>
          <table:table-cell table:style-name="ce119" table:formula="of:=IF(OR([.F125]=&quot;&quot;;[.L125]=0);&quot;&quot;;VLOOKUP([.F125];[Hoja1.$G$16:.$J$19];[.L12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5" calcext:value-type="float">
            <text:p>12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6]=&quot;&quot;;[.D126]=&quot;&quot;);&quot;&quot;;[.$G$2])">
            <text:p/>
          </table:table-cell>
          <table:table-cell table:style-name="ce261" table:formula="of:=IF([.E126]=&quot;&quot;; 0; IF([.M126]=&quot;&quot;;0;[.E126]*[.M126]))" office:value-type="float" office:value="0" calcext:value-type="float">
            <text:p>0,000</text:p>
          </table:table-cell>
          <table:table-cell/>
          <table:table-cell table:formula="of:=IF(OR([.D126]=&quot;&quot;;[.G126]=&quot;&quot;);0;IF([.D126]&gt;[.G126];0;DAYS([.G126];[.D126])))" office:value-type="float" office:value="0" calcext:value-type="float">
            <text:p>0</text:p>
          </table:table-cell>
          <table:table-cell table:formula="of:=[.J126]/365.25" office:value-type="float" office:value="0" calcext:value-type="float">
            <text:p>0</text:p>
          </table:table-cell>
          <table:table-cell table:formula="of:=IF([.K126]=0;0;IF([.K126]&lt;=5;2;IF([.K126]&lt;=10;3;4)))" office:value-type="float" office:value="0" calcext:value-type="float">
            <text:p>0</text:p>
          </table:table-cell>
          <table:table-cell table:style-name="ce119" table:formula="of:=IF(OR([.F126]=&quot;&quot;;[.L126]=0);&quot;&quot;;VLOOKUP([.F126];[Hoja1.$G$16:.$J$19];[.L12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6" calcext:value-type="float">
            <text:p>12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7]=&quot;&quot;;[.D127]=&quot;&quot;);&quot;&quot;;[.$G$2])">
            <text:p/>
          </table:table-cell>
          <table:table-cell table:style-name="ce261" table:formula="of:=IF([.E127]=&quot;&quot;; 0; IF([.M127]=&quot;&quot;;0;[.E127]*[.M127]))" office:value-type="float" office:value="0" calcext:value-type="float">
            <text:p>0,000</text:p>
          </table:table-cell>
          <table:table-cell/>
          <table:table-cell table:formula="of:=IF(OR([.D127]=&quot;&quot;;[.G127]=&quot;&quot;);0;IF([.D127]&gt;[.G127];0;DAYS([.G127];[.D127])))" office:value-type="float" office:value="0" calcext:value-type="float">
            <text:p>0</text:p>
          </table:table-cell>
          <table:table-cell table:formula="of:=[.J127]/365.25" office:value-type="float" office:value="0" calcext:value-type="float">
            <text:p>0</text:p>
          </table:table-cell>
          <table:table-cell table:formula="of:=IF([.K127]=0;0;IF([.K127]&lt;=5;2;IF([.K127]&lt;=10;3;4)))" office:value-type="float" office:value="0" calcext:value-type="float">
            <text:p>0</text:p>
          </table:table-cell>
          <table:table-cell table:style-name="ce119" table:formula="of:=IF(OR([.F127]=&quot;&quot;;[.L127]=0);&quot;&quot;;VLOOKUP([.F127];[Hoja1.$G$16:.$J$19];[.L12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7" calcext:value-type="float">
            <text:p>12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28]=&quot;&quot;;[.D128]=&quot;&quot;);&quot;&quot;;[.$G$2])">
            <text:p/>
          </table:table-cell>
          <table:table-cell table:style-name="ce261" table:formula="of:=IF([.E128]=&quot;&quot;; 0; IF([.M128]=&quot;&quot;;0;[.E128]*[.M128]))" office:value-type="float" office:value="0" calcext:value-type="float">
            <text:p>0,000</text:p>
          </table:table-cell>
          <table:table-cell/>
          <table:table-cell table:formula="of:=IF(OR([.D128]=&quot;&quot;;[.G128]=&quot;&quot;);0;IF([.D128]&gt;[.G128];0;DAYS([.G128];[.D128])))" office:value-type="float" office:value="0" calcext:value-type="float">
            <text:p>0</text:p>
          </table:table-cell>
          <table:table-cell table:formula="of:=[.J128]/365.25" office:value-type="float" office:value="0" calcext:value-type="float">
            <text:p>0</text:p>
          </table:table-cell>
          <table:table-cell table:formula="of:=IF([.K128]=0;0;IF([.K128]&lt;=5;2;IF([.K128]&lt;=10;3;4)))" office:value-type="float" office:value="0" calcext:value-type="float">
            <text:p>0</text:p>
          </table:table-cell>
          <table:table-cell table:style-name="ce119" table:formula="of:=IF(OR([.F128]=&quot;&quot;;[.L128]=0);&quot;&quot;;VLOOKUP([.F128];[Hoja1.$G$16:.$J$19];[.L12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8" calcext:value-type="float">
            <text:p>12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29]=&quot;&quot;;[.D129]=&quot;&quot;);&quot;&quot;;[.$G$2])">
            <text:p/>
          </table:table-cell>
          <table:table-cell table:style-name="ce261" table:formula="of:=IF([.E129]=&quot;&quot;; 0; IF([.M129]=&quot;&quot;;0;[.E129]*[.M129]))" office:value-type="float" office:value="0" calcext:value-type="float">
            <text:p>0,000</text:p>
          </table:table-cell>
          <table:table-cell/>
          <table:table-cell table:formula="of:=IF(OR([.D129]=&quot;&quot;;[.G129]=&quot;&quot;);0;IF([.D129]&gt;[.G129];0;DAYS([.G129];[.D129])))" office:value-type="float" office:value="0" calcext:value-type="float">
            <text:p>0</text:p>
          </table:table-cell>
          <table:table-cell table:formula="of:=[.J129]/365.25" office:value-type="float" office:value="0" calcext:value-type="float">
            <text:p>0</text:p>
          </table:table-cell>
          <table:table-cell table:formula="of:=IF([.K129]=0;0;IF([.K129]&lt;=5;2;IF([.K129]&lt;=10;3;4)))" office:value-type="float" office:value="0" calcext:value-type="float">
            <text:p>0</text:p>
          </table:table-cell>
          <table:table-cell table:style-name="ce119" table:formula="of:=IF(OR([.F129]=&quot;&quot;;[.L129]=0);&quot;&quot;;VLOOKUP([.F129];[Hoja1.$G$16:.$J$19];[.L12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29" calcext:value-type="float">
            <text:p>12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0]=&quot;&quot;;[.D130]=&quot;&quot;);&quot;&quot;;[.$G$2])">
            <text:p/>
          </table:table-cell>
          <table:table-cell table:style-name="ce261" table:formula="of:=IF([.E130]=&quot;&quot;; 0; IF([.M130]=&quot;&quot;;0;[.E130]*[.M130]))" office:value-type="float" office:value="0" calcext:value-type="float">
            <text:p>0,000</text:p>
          </table:table-cell>
          <table:table-cell/>
          <table:table-cell table:formula="of:=IF(OR([.D130]=&quot;&quot;;[.G130]=&quot;&quot;);0;IF([.D130]&gt;[.G130];0;DAYS([.G130];[.D130])))" office:value-type="float" office:value="0" calcext:value-type="float">
            <text:p>0</text:p>
          </table:table-cell>
          <table:table-cell table:formula="of:=[.J130]/365.25" office:value-type="float" office:value="0" calcext:value-type="float">
            <text:p>0</text:p>
          </table:table-cell>
          <table:table-cell table:formula="of:=IF([.K130]=0;0;IF([.K130]&lt;=5;2;IF([.K130]&lt;=10;3;4)))" office:value-type="float" office:value="0" calcext:value-type="float">
            <text:p>0</text:p>
          </table:table-cell>
          <table:table-cell table:style-name="ce119" table:formula="of:=IF(OR([.F130]=&quot;&quot;;[.L130]=0);&quot;&quot;;VLOOKUP([.F130];[Hoja1.$G$16:.$J$19];[.L13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0" calcext:value-type="float">
            <text:p>13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31]=&quot;&quot;;[.D131]=&quot;&quot;);&quot;&quot;;[.$G$2])">
            <text:p/>
          </table:table-cell>
          <table:table-cell table:style-name="ce261" table:formula="of:=IF([.E131]=&quot;&quot;; 0; IF([.M131]=&quot;&quot;;0;[.E131]*[.M131]))" office:value-type="float" office:value="0" calcext:value-type="float">
            <text:p>0,000</text:p>
          </table:table-cell>
          <table:table-cell/>
          <table:table-cell table:formula="of:=IF(OR([.D131]=&quot;&quot;;[.G131]=&quot;&quot;);0;IF([.D131]&gt;[.G131];0;DAYS([.G131];[.D131])))" office:value-type="float" office:value="0" calcext:value-type="float">
            <text:p>0</text:p>
          </table:table-cell>
          <table:table-cell table:formula="of:=[.J131]/365.25" office:value-type="float" office:value="0" calcext:value-type="float">
            <text:p>0</text:p>
          </table:table-cell>
          <table:table-cell table:formula="of:=IF([.K131]=0;0;IF([.K131]&lt;=5;2;IF([.K131]&lt;=10;3;4)))" office:value-type="float" office:value="0" calcext:value-type="float">
            <text:p>0</text:p>
          </table:table-cell>
          <table:table-cell table:style-name="ce119" table:formula="of:=IF(OR([.F131]=&quot;&quot;;[.L131]=0);&quot;&quot;;VLOOKUP([.F131];[Hoja1.$G$16:.$J$19];[.L13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1" calcext:value-type="float">
            <text:p>13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2]=&quot;&quot;;[.D132]=&quot;&quot;);&quot;&quot;;[.$G$2])">
            <text:p/>
          </table:table-cell>
          <table:table-cell table:style-name="ce261" table:formula="of:=IF([.E132]=&quot;&quot;; 0; IF([.M132]=&quot;&quot;;0;[.E132]*[.M132]))" office:value-type="float" office:value="0" calcext:value-type="float">
            <text:p>0,000</text:p>
          </table:table-cell>
          <table:table-cell/>
          <table:table-cell table:formula="of:=IF(OR([.D132]=&quot;&quot;;[.G132]=&quot;&quot;);0;IF([.D132]&gt;[.G132];0;DAYS([.G132];[.D132])))" office:value-type="float" office:value="0" calcext:value-type="float">
            <text:p>0</text:p>
          </table:table-cell>
          <table:table-cell table:formula="of:=[.J132]/365.25" office:value-type="float" office:value="0" calcext:value-type="float">
            <text:p>0</text:p>
          </table:table-cell>
          <table:table-cell table:formula="of:=IF([.K132]=0;0;IF([.K132]&lt;=5;2;IF([.K132]&lt;=10;3;4)))" office:value-type="float" office:value="0" calcext:value-type="float">
            <text:p>0</text:p>
          </table:table-cell>
          <table:table-cell table:style-name="ce119" table:formula="of:=IF(OR([.F132]=&quot;&quot;;[.L132]=0);&quot;&quot;;VLOOKUP([.F132];[Hoja1.$G$16:.$J$19];[.L13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2" calcext:value-type="float">
            <text:p>13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3]=&quot;&quot;;[.D133]=&quot;&quot;);&quot;&quot;;[.$G$2])">
            <text:p/>
          </table:table-cell>
          <table:table-cell table:style-name="ce261" table:formula="of:=IF([.E133]=&quot;&quot;; 0; IF([.M133]=&quot;&quot;;0;[.E133]*[.M133]))" office:value-type="float" office:value="0" calcext:value-type="float">
            <text:p>0,000</text:p>
          </table:table-cell>
          <table:table-cell/>
          <table:table-cell table:formula="of:=IF(OR([.D133]=&quot;&quot;;[.G133]=&quot;&quot;);0;IF([.D133]&gt;[.G133];0;DAYS([.G133];[.D133])))" office:value-type="float" office:value="0" calcext:value-type="float">
            <text:p>0</text:p>
          </table:table-cell>
          <table:table-cell table:formula="of:=[.J133]/365.25" office:value-type="float" office:value="0" calcext:value-type="float">
            <text:p>0</text:p>
          </table:table-cell>
          <table:table-cell table:formula="of:=IF([.K133]=0;0;IF([.K133]&lt;=5;2;IF([.K133]&lt;=10;3;4)))" office:value-type="float" office:value="0" calcext:value-type="float">
            <text:p>0</text:p>
          </table:table-cell>
          <table:table-cell table:style-name="ce119" table:formula="of:=IF(OR([.F133]=&quot;&quot;;[.L133]=0);&quot;&quot;;VLOOKUP([.F133];[Hoja1.$G$16:.$J$19];[.L13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3" calcext:value-type="float">
            <text:p>13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34]=&quot;&quot;;[.D134]=&quot;&quot;);&quot;&quot;;[.$G$2])">
            <text:p/>
          </table:table-cell>
          <table:table-cell table:style-name="ce261" table:formula="of:=IF([.E134]=&quot;&quot;; 0; IF([.M134]=&quot;&quot;;0;[.E134]*[.M134]))" office:value-type="float" office:value="0" calcext:value-type="float">
            <text:p>0,000</text:p>
          </table:table-cell>
          <table:table-cell/>
          <table:table-cell table:formula="of:=IF(OR([.D134]=&quot;&quot;;[.G134]=&quot;&quot;);0;IF([.D134]&gt;[.G134];0;DAYS([.G134];[.D134])))" office:value-type="float" office:value="0" calcext:value-type="float">
            <text:p>0</text:p>
          </table:table-cell>
          <table:table-cell table:formula="of:=[.J134]/365.25" office:value-type="float" office:value="0" calcext:value-type="float">
            <text:p>0</text:p>
          </table:table-cell>
          <table:table-cell table:formula="of:=IF([.K134]=0;0;IF([.K134]&lt;=5;2;IF([.K134]&lt;=10;3;4)))" office:value-type="float" office:value="0" calcext:value-type="float">
            <text:p>0</text:p>
          </table:table-cell>
          <table:table-cell table:style-name="ce119" table:formula="of:=IF(OR([.F134]=&quot;&quot;;[.L134]=0);&quot;&quot;;VLOOKUP([.F134];[Hoja1.$G$16:.$J$19];[.L13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4" calcext:value-type="float">
            <text:p>13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5]=&quot;&quot;;[.D135]=&quot;&quot;);&quot;&quot;;[.$G$2])">
            <text:p/>
          </table:table-cell>
          <table:table-cell table:style-name="ce261" table:formula="of:=IF([.E135]=&quot;&quot;; 0; IF([.M135]=&quot;&quot;;0;[.E135]*[.M135]))" office:value-type="float" office:value="0" calcext:value-type="float">
            <text:p>0,000</text:p>
          </table:table-cell>
          <table:table-cell/>
          <table:table-cell table:formula="of:=IF(OR([.D135]=&quot;&quot;;[.G135]=&quot;&quot;);0;IF([.D135]&gt;[.G135];0;DAYS([.G135];[.D135])))" office:value-type="float" office:value="0" calcext:value-type="float">
            <text:p>0</text:p>
          </table:table-cell>
          <table:table-cell table:formula="of:=[.J135]/365.25" office:value-type="float" office:value="0" calcext:value-type="float">
            <text:p>0</text:p>
          </table:table-cell>
          <table:table-cell table:formula="of:=IF([.K135]=0;0;IF([.K135]&lt;=5;2;IF([.K135]&lt;=10;3;4)))" office:value-type="float" office:value="0" calcext:value-type="float">
            <text:p>0</text:p>
          </table:table-cell>
          <table:table-cell table:style-name="ce119" table:formula="of:=IF(OR([.F135]=&quot;&quot;;[.L135]=0);&quot;&quot;;VLOOKUP([.F135];[Hoja1.$G$16:.$J$19];[.L13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5" calcext:value-type="float">
            <text:p>13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6]=&quot;&quot;;[.D136]=&quot;&quot;);&quot;&quot;;[.$G$2])">
            <text:p/>
          </table:table-cell>
          <table:table-cell table:style-name="ce261" table:formula="of:=IF([.E136]=&quot;&quot;; 0; IF([.M136]=&quot;&quot;;0;[.E136]*[.M136]))" office:value-type="float" office:value="0" calcext:value-type="float">
            <text:p>0,000</text:p>
          </table:table-cell>
          <table:table-cell/>
          <table:table-cell table:formula="of:=IF(OR([.D136]=&quot;&quot;;[.G136]=&quot;&quot;);0;IF([.D136]&gt;[.G136];0;DAYS([.G136];[.D136])))" office:value-type="float" office:value="0" calcext:value-type="float">
            <text:p>0</text:p>
          </table:table-cell>
          <table:table-cell table:formula="of:=[.J136]/365.25" office:value-type="float" office:value="0" calcext:value-type="float">
            <text:p>0</text:p>
          </table:table-cell>
          <table:table-cell table:formula="of:=IF([.K136]=0;0;IF([.K136]&lt;=5;2;IF([.K136]&lt;=10;3;4)))" office:value-type="float" office:value="0" calcext:value-type="float">
            <text:p>0</text:p>
          </table:table-cell>
          <table:table-cell table:style-name="ce119" table:formula="of:=IF(OR([.F136]=&quot;&quot;;[.L136]=0);&quot;&quot;;VLOOKUP([.F136];[Hoja1.$G$16:.$J$19];[.L13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6" calcext:value-type="float">
            <text:p>13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37]=&quot;&quot;;[.D137]=&quot;&quot;);&quot;&quot;;[.$G$2])">
            <text:p/>
          </table:table-cell>
          <table:table-cell table:style-name="ce261" table:formula="of:=IF([.E137]=&quot;&quot;; 0; IF([.M137]=&quot;&quot;;0;[.E137]*[.M137]))" office:value-type="float" office:value="0" calcext:value-type="float">
            <text:p>0,000</text:p>
          </table:table-cell>
          <table:table-cell/>
          <table:table-cell table:formula="of:=IF(OR([.D137]=&quot;&quot;;[.G137]=&quot;&quot;);0;IF([.D137]&gt;[.G137];0;DAYS([.G137];[.D137])))" office:value-type="float" office:value="0" calcext:value-type="float">
            <text:p>0</text:p>
          </table:table-cell>
          <table:table-cell table:formula="of:=[.J137]/365.25" office:value-type="float" office:value="0" calcext:value-type="float">
            <text:p>0</text:p>
          </table:table-cell>
          <table:table-cell table:formula="of:=IF([.K137]=0;0;IF([.K137]&lt;=5;2;IF([.K137]&lt;=10;3;4)))" office:value-type="float" office:value="0" calcext:value-type="float">
            <text:p>0</text:p>
          </table:table-cell>
          <table:table-cell table:style-name="ce119" table:formula="of:=IF(OR([.F137]=&quot;&quot;;[.L137]=0);&quot;&quot;;VLOOKUP([.F137];[Hoja1.$G$16:.$J$19];[.L13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7" calcext:value-type="float">
            <text:p>13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8]=&quot;&quot;;[.D138]=&quot;&quot;);&quot;&quot;;[.$G$2])">
            <text:p/>
          </table:table-cell>
          <table:table-cell table:style-name="ce261" table:formula="of:=IF([.E138]=&quot;&quot;; 0; IF([.M138]=&quot;&quot;;0;[.E138]*[.M138]))" office:value-type="float" office:value="0" calcext:value-type="float">
            <text:p>0,000</text:p>
          </table:table-cell>
          <table:table-cell/>
          <table:table-cell table:formula="of:=IF(OR([.D138]=&quot;&quot;;[.G138]=&quot;&quot;);0;IF([.D138]&gt;[.G138];0;DAYS([.G138];[.D138])))" office:value-type="float" office:value="0" calcext:value-type="float">
            <text:p>0</text:p>
          </table:table-cell>
          <table:table-cell table:formula="of:=[.J138]/365.25" office:value-type="float" office:value="0" calcext:value-type="float">
            <text:p>0</text:p>
          </table:table-cell>
          <table:table-cell table:formula="of:=IF([.K138]=0;0;IF([.K138]&lt;=5;2;IF([.K138]&lt;=10;3;4)))" office:value-type="float" office:value="0" calcext:value-type="float">
            <text:p>0</text:p>
          </table:table-cell>
          <table:table-cell table:style-name="ce119" table:formula="of:=IF(OR([.F138]=&quot;&quot;;[.L138]=0);&quot;&quot;;VLOOKUP([.F138];[Hoja1.$G$16:.$J$19];[.L13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8" calcext:value-type="float">
            <text:p>13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39]=&quot;&quot;;[.D139]=&quot;&quot;);&quot;&quot;;[.$G$2])">
            <text:p/>
          </table:table-cell>
          <table:table-cell table:style-name="ce261" table:formula="of:=IF([.E139]=&quot;&quot;; 0; IF([.M139]=&quot;&quot;;0;[.E139]*[.M139]))" office:value-type="float" office:value="0" calcext:value-type="float">
            <text:p>0,000</text:p>
          </table:table-cell>
          <table:table-cell/>
          <table:table-cell table:formula="of:=IF(OR([.D139]=&quot;&quot;;[.G139]=&quot;&quot;);0;IF([.D139]&gt;[.G139];0;DAYS([.G139];[.D139])))" office:value-type="float" office:value="0" calcext:value-type="float">
            <text:p>0</text:p>
          </table:table-cell>
          <table:table-cell table:formula="of:=[.J139]/365.25" office:value-type="float" office:value="0" calcext:value-type="float">
            <text:p>0</text:p>
          </table:table-cell>
          <table:table-cell table:formula="of:=IF([.K139]=0;0;IF([.K139]&lt;=5;2;IF([.K139]&lt;=10;3;4)))" office:value-type="float" office:value="0" calcext:value-type="float">
            <text:p>0</text:p>
          </table:table-cell>
          <table:table-cell table:style-name="ce119" table:formula="of:=IF(OR([.F139]=&quot;&quot;;[.L139]=0);&quot;&quot;;VLOOKUP([.F139];[Hoja1.$G$16:.$J$19];[.L13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39" calcext:value-type="float">
            <text:p>13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40]=&quot;&quot;;[.D140]=&quot;&quot;);&quot;&quot;;[.$G$2])">
            <text:p/>
          </table:table-cell>
          <table:table-cell table:style-name="ce261" table:formula="of:=IF([.E140]=&quot;&quot;; 0; IF([.M140]=&quot;&quot;;0;[.E140]*[.M140]))" office:value-type="float" office:value="0" calcext:value-type="float">
            <text:p>0,000</text:p>
          </table:table-cell>
          <table:table-cell/>
          <table:table-cell table:formula="of:=IF(OR([.D140]=&quot;&quot;;[.G140]=&quot;&quot;);0;IF([.D140]&gt;[.G140];0;DAYS([.G140];[.D140])))" office:value-type="float" office:value="0" calcext:value-type="float">
            <text:p>0</text:p>
          </table:table-cell>
          <table:table-cell table:formula="of:=[.J140]/365.25" office:value-type="float" office:value="0" calcext:value-type="float">
            <text:p>0</text:p>
          </table:table-cell>
          <table:table-cell table:formula="of:=IF([.K140]=0;0;IF([.K140]&lt;=5;2;IF([.K140]&lt;=10;3;4)))" office:value-type="float" office:value="0" calcext:value-type="float">
            <text:p>0</text:p>
          </table:table-cell>
          <table:table-cell table:style-name="ce119" table:formula="of:=IF(OR([.F140]=&quot;&quot;;[.L140]=0);&quot;&quot;;VLOOKUP([.F140];[Hoja1.$G$16:.$J$19];[.L14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0" calcext:value-type="float">
            <text:p>14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41]=&quot;&quot;;[.D141]=&quot;&quot;);&quot;&quot;;[.$G$2])">
            <text:p/>
          </table:table-cell>
          <table:table-cell table:style-name="ce261" table:formula="of:=IF([.E141]=&quot;&quot;; 0; IF([.M141]=&quot;&quot;;0;[.E141]*[.M141]))" office:value-type="float" office:value="0" calcext:value-type="float">
            <text:p>0,000</text:p>
          </table:table-cell>
          <table:table-cell/>
          <table:table-cell table:formula="of:=IF(OR([.D141]=&quot;&quot;;[.G141]=&quot;&quot;);0;IF([.D141]&gt;[.G141];0;DAYS([.G141];[.D141])))" office:value-type="float" office:value="0" calcext:value-type="float">
            <text:p>0</text:p>
          </table:table-cell>
          <table:table-cell table:formula="of:=[.J141]/365.25" office:value-type="float" office:value="0" calcext:value-type="float">
            <text:p>0</text:p>
          </table:table-cell>
          <table:table-cell table:formula="of:=IF([.K141]=0;0;IF([.K141]&lt;=5;2;IF([.K141]&lt;=10;3;4)))" office:value-type="float" office:value="0" calcext:value-type="float">
            <text:p>0</text:p>
          </table:table-cell>
          <table:table-cell table:style-name="ce119" table:formula="of:=IF(OR([.F141]=&quot;&quot;;[.L141]=0);&quot;&quot;;VLOOKUP([.F141];[Hoja1.$G$16:.$J$19];[.L14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1" calcext:value-type="float">
            <text:p>14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42]=&quot;&quot;;[.D142]=&quot;&quot;);&quot;&quot;;[.$G$2])">
            <text:p/>
          </table:table-cell>
          <table:table-cell table:style-name="ce261" table:formula="of:=IF([.E142]=&quot;&quot;; 0; IF([.M142]=&quot;&quot;;0;[.E142]*[.M142]))" office:value-type="float" office:value="0" calcext:value-type="float">
            <text:p>0,000</text:p>
          </table:table-cell>
          <table:table-cell/>
          <table:table-cell table:formula="of:=IF(OR([.D142]=&quot;&quot;;[.G142]=&quot;&quot;);0;IF([.D142]&gt;[.G142];0;DAYS([.G142];[.D142])))" office:value-type="float" office:value="0" calcext:value-type="float">
            <text:p>0</text:p>
          </table:table-cell>
          <table:table-cell table:formula="of:=[.J142]/365.25" office:value-type="float" office:value="0" calcext:value-type="float">
            <text:p>0</text:p>
          </table:table-cell>
          <table:table-cell table:formula="of:=IF([.K142]=0;0;IF([.K142]&lt;=5;2;IF([.K142]&lt;=10;3;4)))" office:value-type="float" office:value="0" calcext:value-type="float">
            <text:p>0</text:p>
          </table:table-cell>
          <table:table-cell table:style-name="ce119" table:formula="of:=IF(OR([.F142]=&quot;&quot;;[.L142]=0);&quot;&quot;;VLOOKUP([.F142];[Hoja1.$G$16:.$J$19];[.L14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2" calcext:value-type="float">
            <text:p>14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43]=&quot;&quot;;[.D143]=&quot;&quot;);&quot;&quot;;[.$G$2])">
            <text:p/>
          </table:table-cell>
          <table:table-cell table:style-name="ce261" table:formula="of:=IF([.E143]=&quot;&quot;; 0; IF([.M143]=&quot;&quot;;0;[.E143]*[.M143]))" office:value-type="float" office:value="0" calcext:value-type="float">
            <text:p>0,000</text:p>
          </table:table-cell>
          <table:table-cell/>
          <table:table-cell table:formula="of:=IF(OR([.D143]=&quot;&quot;;[.G143]=&quot;&quot;);0;IF([.D143]&gt;[.G143];0;DAYS([.G143];[.D143])))" office:value-type="float" office:value="0" calcext:value-type="float">
            <text:p>0</text:p>
          </table:table-cell>
          <table:table-cell table:formula="of:=[.J143]/365.25" office:value-type="float" office:value="0" calcext:value-type="float">
            <text:p>0</text:p>
          </table:table-cell>
          <table:table-cell table:formula="of:=IF([.K143]=0;0;IF([.K143]&lt;=5;2;IF([.K143]&lt;=10;3;4)))" office:value-type="float" office:value="0" calcext:value-type="float">
            <text:p>0</text:p>
          </table:table-cell>
          <table:table-cell table:style-name="ce119" table:formula="of:=IF(OR([.F143]=&quot;&quot;;[.L143]=0);&quot;&quot;;VLOOKUP([.F143];[Hoja1.$G$16:.$J$19];[.L14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3" calcext:value-type="float">
            <text:p>14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44]=&quot;&quot;;[.D144]=&quot;&quot;);&quot;&quot;;[.$G$2])">
            <text:p/>
          </table:table-cell>
          <table:table-cell table:style-name="ce261" table:formula="of:=IF([.E144]=&quot;&quot;; 0; IF([.M144]=&quot;&quot;;0;[.E144]*[.M144]))" office:value-type="float" office:value="0" calcext:value-type="float">
            <text:p>0,000</text:p>
          </table:table-cell>
          <table:table-cell/>
          <table:table-cell table:formula="of:=IF(OR([.D144]=&quot;&quot;;[.G144]=&quot;&quot;);0;IF([.D144]&gt;[.G144];0;DAYS([.G144];[.D144])))" office:value-type="float" office:value="0" calcext:value-type="float">
            <text:p>0</text:p>
          </table:table-cell>
          <table:table-cell table:formula="of:=[.J144]/365.25" office:value-type="float" office:value="0" calcext:value-type="float">
            <text:p>0</text:p>
          </table:table-cell>
          <table:table-cell table:formula="of:=IF([.K144]=0;0;IF([.K144]&lt;=5;2;IF([.K144]&lt;=10;3;4)))" office:value-type="float" office:value="0" calcext:value-type="float">
            <text:p>0</text:p>
          </table:table-cell>
          <table:table-cell table:style-name="ce119" table:formula="of:=IF(OR([.F144]=&quot;&quot;;[.L144]=0);&quot;&quot;;VLOOKUP([.F144];[Hoja1.$G$16:.$J$19];[.L14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4" calcext:value-type="float">
            <text:p>14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45]=&quot;&quot;;[.D145]=&quot;&quot;);&quot;&quot;;[.$G$2])">
            <text:p/>
          </table:table-cell>
          <table:table-cell table:style-name="ce261" table:formula="of:=IF([.E145]=&quot;&quot;; 0; IF([.M145]=&quot;&quot;;0;[.E145]*[.M145]))" office:value-type="float" office:value="0" calcext:value-type="float">
            <text:p>0,000</text:p>
          </table:table-cell>
          <table:table-cell/>
          <table:table-cell table:formula="of:=IF(OR([.D145]=&quot;&quot;;[.G145]=&quot;&quot;);0;IF([.D145]&gt;[.G145];0;DAYS([.G145];[.D145])))" office:value-type="float" office:value="0" calcext:value-type="float">
            <text:p>0</text:p>
          </table:table-cell>
          <table:table-cell table:formula="of:=[.J145]/365.25" office:value-type="float" office:value="0" calcext:value-type="float">
            <text:p>0</text:p>
          </table:table-cell>
          <table:table-cell table:formula="of:=IF([.K145]=0;0;IF([.K145]&lt;=5;2;IF([.K145]&lt;=10;3;4)))" office:value-type="float" office:value="0" calcext:value-type="float">
            <text:p>0</text:p>
          </table:table-cell>
          <table:table-cell table:style-name="ce119" table:formula="of:=IF(OR([.F145]=&quot;&quot;;[.L145]=0);&quot;&quot;;VLOOKUP([.F145];[Hoja1.$G$16:.$J$19];[.L14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5" calcext:value-type="float">
            <text:p>14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46]=&quot;&quot;;[.D146]=&quot;&quot;);&quot;&quot;;[.$G$2])">
            <text:p/>
          </table:table-cell>
          <table:table-cell table:style-name="ce261" table:formula="of:=IF([.E146]=&quot;&quot;; 0; IF([.M146]=&quot;&quot;;0;[.E146]*[.M146]))" office:value-type="float" office:value="0" calcext:value-type="float">
            <text:p>0,000</text:p>
          </table:table-cell>
          <table:table-cell/>
          <table:table-cell table:formula="of:=IF(OR([.D146]=&quot;&quot;;[.G146]=&quot;&quot;);0;IF([.D146]&gt;[.G146];0;DAYS([.G146];[.D146])))" office:value-type="float" office:value="0" calcext:value-type="float">
            <text:p>0</text:p>
          </table:table-cell>
          <table:table-cell table:formula="of:=[.J146]/365.25" office:value-type="float" office:value="0" calcext:value-type="float">
            <text:p>0</text:p>
          </table:table-cell>
          <table:table-cell table:formula="of:=IF([.K146]=0;0;IF([.K146]&lt;=5;2;IF([.K146]&lt;=10;3;4)))" office:value-type="float" office:value="0" calcext:value-type="float">
            <text:p>0</text:p>
          </table:table-cell>
          <table:table-cell table:style-name="ce119" table:formula="of:=IF(OR([.F146]=&quot;&quot;;[.L146]=0);&quot;&quot;;VLOOKUP([.F146];[Hoja1.$G$16:.$J$19];[.L14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6" calcext:value-type="float">
            <text:p>14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47]=&quot;&quot;;[.D147]=&quot;&quot;);&quot;&quot;;[.$G$2])">
            <text:p/>
          </table:table-cell>
          <table:table-cell table:style-name="ce261" table:formula="of:=IF([.E147]=&quot;&quot;; 0; IF([.M147]=&quot;&quot;;0;[.E147]*[.M147]))" office:value-type="float" office:value="0" calcext:value-type="float">
            <text:p>0,000</text:p>
          </table:table-cell>
          <table:table-cell/>
          <table:table-cell table:formula="of:=IF(OR([.D147]=&quot;&quot;;[.G147]=&quot;&quot;);0;IF([.D147]&gt;[.G147];0;DAYS([.G147];[.D147])))" office:value-type="float" office:value="0" calcext:value-type="float">
            <text:p>0</text:p>
          </table:table-cell>
          <table:table-cell table:formula="of:=[.J147]/365.25" office:value-type="float" office:value="0" calcext:value-type="float">
            <text:p>0</text:p>
          </table:table-cell>
          <table:table-cell table:formula="of:=IF([.K147]=0;0;IF([.K147]&lt;=5;2;IF([.K147]&lt;=10;3;4)))" office:value-type="float" office:value="0" calcext:value-type="float">
            <text:p>0</text:p>
          </table:table-cell>
          <table:table-cell table:style-name="ce119" table:formula="of:=IF(OR([.F147]=&quot;&quot;;[.L147]=0);&quot;&quot;;VLOOKUP([.F147];[Hoja1.$G$16:.$J$19];[.L14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7" calcext:value-type="float">
            <text:p>14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48]=&quot;&quot;;[.D148]=&quot;&quot;);&quot;&quot;;[.$G$2])">
            <text:p/>
          </table:table-cell>
          <table:table-cell table:style-name="ce261" table:formula="of:=IF([.E148]=&quot;&quot;; 0; IF([.M148]=&quot;&quot;;0;[.E148]*[.M148]))" office:value-type="float" office:value="0" calcext:value-type="float">
            <text:p>0,000</text:p>
          </table:table-cell>
          <table:table-cell/>
          <table:table-cell table:formula="of:=IF(OR([.D148]=&quot;&quot;;[.G148]=&quot;&quot;);0;IF([.D148]&gt;[.G148];0;DAYS([.G148];[.D148])))" office:value-type="float" office:value="0" calcext:value-type="float">
            <text:p>0</text:p>
          </table:table-cell>
          <table:table-cell table:formula="of:=[.J148]/365.25" office:value-type="float" office:value="0" calcext:value-type="float">
            <text:p>0</text:p>
          </table:table-cell>
          <table:table-cell table:formula="of:=IF([.K148]=0;0;IF([.K148]&lt;=5;2;IF([.K148]&lt;=10;3;4)))" office:value-type="float" office:value="0" calcext:value-type="float">
            <text:p>0</text:p>
          </table:table-cell>
          <table:table-cell table:style-name="ce119" table:formula="of:=IF(OR([.F148]=&quot;&quot;;[.L148]=0);&quot;&quot;;VLOOKUP([.F148];[Hoja1.$G$16:.$J$19];[.L14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8" calcext:value-type="float">
            <text:p>14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49]=&quot;&quot;;[.D149]=&quot;&quot;);&quot;&quot;;[.$G$2])">
            <text:p/>
          </table:table-cell>
          <table:table-cell table:style-name="ce261" table:formula="of:=IF([.E149]=&quot;&quot;; 0; IF([.M149]=&quot;&quot;;0;[.E149]*[.M149]))" office:value-type="float" office:value="0" calcext:value-type="float">
            <text:p>0,000</text:p>
          </table:table-cell>
          <table:table-cell/>
          <table:table-cell table:formula="of:=IF(OR([.D149]=&quot;&quot;;[.G149]=&quot;&quot;);0;IF([.D149]&gt;[.G149];0;DAYS([.G149];[.D149])))" office:value-type="float" office:value="0" calcext:value-type="float">
            <text:p>0</text:p>
          </table:table-cell>
          <table:table-cell table:formula="of:=[.J149]/365.25" office:value-type="float" office:value="0" calcext:value-type="float">
            <text:p>0</text:p>
          </table:table-cell>
          <table:table-cell table:formula="of:=IF([.K149]=0;0;IF([.K149]&lt;=5;2;IF([.K149]&lt;=10;3;4)))" office:value-type="float" office:value="0" calcext:value-type="float">
            <text:p>0</text:p>
          </table:table-cell>
          <table:table-cell table:style-name="ce119" table:formula="of:=IF(OR([.F149]=&quot;&quot;;[.L149]=0);&quot;&quot;;VLOOKUP([.F149];[Hoja1.$G$16:.$J$19];[.L14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49" calcext:value-type="float">
            <text:p>14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0]=&quot;&quot;;[.D150]=&quot;&quot;);&quot;&quot;;[.$G$2])">
            <text:p/>
          </table:table-cell>
          <table:table-cell table:style-name="ce261" table:formula="of:=IF([.E150]=&quot;&quot;; 0; IF([.M150]=&quot;&quot;;0;[.E150]*[.M150]))" office:value-type="float" office:value="0" calcext:value-type="float">
            <text:p>0,000</text:p>
          </table:table-cell>
          <table:table-cell/>
          <table:table-cell table:formula="of:=IF(OR([.D150]=&quot;&quot;;[.G150]=&quot;&quot;);0;IF([.D150]&gt;[.G150];0;DAYS([.G150];[.D150])))" office:value-type="float" office:value="0" calcext:value-type="float">
            <text:p>0</text:p>
          </table:table-cell>
          <table:table-cell table:formula="of:=[.J150]/365.25" office:value-type="float" office:value="0" calcext:value-type="float">
            <text:p>0</text:p>
          </table:table-cell>
          <table:table-cell table:formula="of:=IF([.K150]=0;0;IF([.K150]&lt;=5;2;IF([.K150]&lt;=10;3;4)))" office:value-type="float" office:value="0" calcext:value-type="float">
            <text:p>0</text:p>
          </table:table-cell>
          <table:table-cell table:style-name="ce119" table:formula="of:=IF(OR([.F150]=&quot;&quot;;[.L150]=0);&quot;&quot;;VLOOKUP([.F150];[Hoja1.$G$16:.$J$19];[.L15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0" calcext:value-type="float">
            <text:p>15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1]=&quot;&quot;;[.D151]=&quot;&quot;);&quot;&quot;;[.$G$2])">
            <text:p/>
          </table:table-cell>
          <table:table-cell table:style-name="ce261" table:formula="of:=IF([.E151]=&quot;&quot;; 0; IF([.M151]=&quot;&quot;;0;[.E151]*[.M151]))" office:value-type="float" office:value="0" calcext:value-type="float">
            <text:p>0,000</text:p>
          </table:table-cell>
          <table:table-cell/>
          <table:table-cell table:formula="of:=IF(OR([.D151]=&quot;&quot;;[.G151]=&quot;&quot;);0;IF([.D151]&gt;[.G151];0;DAYS([.G151];[.D151])))" office:value-type="float" office:value="0" calcext:value-type="float">
            <text:p>0</text:p>
          </table:table-cell>
          <table:table-cell table:formula="of:=[.J151]/365.25" office:value-type="float" office:value="0" calcext:value-type="float">
            <text:p>0</text:p>
          </table:table-cell>
          <table:table-cell table:formula="of:=IF([.K151]=0;0;IF([.K151]&lt;=5;2;IF([.K151]&lt;=10;3;4)))" office:value-type="float" office:value="0" calcext:value-type="float">
            <text:p>0</text:p>
          </table:table-cell>
          <table:table-cell table:style-name="ce119" table:formula="of:=IF(OR([.F151]=&quot;&quot;;[.L151]=0);&quot;&quot;;VLOOKUP([.F151];[Hoja1.$G$16:.$J$19];[.L15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1" calcext:value-type="float">
            <text:p>15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52]=&quot;&quot;;[.D152]=&quot;&quot;);&quot;&quot;;[.$G$2])">
            <text:p/>
          </table:table-cell>
          <table:table-cell table:style-name="ce261" table:formula="of:=IF([.E152]=&quot;&quot;; 0; IF([.M152]=&quot;&quot;;0;[.E152]*[.M152]))" office:value-type="float" office:value="0" calcext:value-type="float">
            <text:p>0,000</text:p>
          </table:table-cell>
          <table:table-cell/>
          <table:table-cell table:formula="of:=IF(OR([.D152]=&quot;&quot;;[.G152]=&quot;&quot;);0;IF([.D152]&gt;[.G152];0;DAYS([.G152];[.D152])))" office:value-type="float" office:value="0" calcext:value-type="float">
            <text:p>0</text:p>
          </table:table-cell>
          <table:table-cell table:formula="of:=[.J152]/365.25" office:value-type="float" office:value="0" calcext:value-type="float">
            <text:p>0</text:p>
          </table:table-cell>
          <table:table-cell table:formula="of:=IF([.K152]=0;0;IF([.K152]&lt;=5;2;IF([.K152]&lt;=10;3;4)))" office:value-type="float" office:value="0" calcext:value-type="float">
            <text:p>0</text:p>
          </table:table-cell>
          <table:table-cell table:style-name="ce119" table:formula="of:=IF(OR([.F152]=&quot;&quot;;[.L152]=0);&quot;&quot;;VLOOKUP([.F152];[Hoja1.$G$16:.$J$19];[.L15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2" calcext:value-type="float">
            <text:p>15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3]=&quot;&quot;;[.D153]=&quot;&quot;);&quot;&quot;;[.$G$2])">
            <text:p/>
          </table:table-cell>
          <table:table-cell table:style-name="ce261" table:formula="of:=IF([.E153]=&quot;&quot;; 0; IF([.M153]=&quot;&quot;;0;[.E153]*[.M153]))" office:value-type="float" office:value="0" calcext:value-type="float">
            <text:p>0,000</text:p>
          </table:table-cell>
          <table:table-cell/>
          <table:table-cell table:formula="of:=IF(OR([.D153]=&quot;&quot;;[.G153]=&quot;&quot;);0;IF([.D153]&gt;[.G153];0;DAYS([.G153];[.D153])))" office:value-type="float" office:value="0" calcext:value-type="float">
            <text:p>0</text:p>
          </table:table-cell>
          <table:table-cell table:formula="of:=[.J153]/365.25" office:value-type="float" office:value="0" calcext:value-type="float">
            <text:p>0</text:p>
          </table:table-cell>
          <table:table-cell table:formula="of:=IF([.K153]=0;0;IF([.K153]&lt;=5;2;IF([.K153]&lt;=10;3;4)))" office:value-type="float" office:value="0" calcext:value-type="float">
            <text:p>0</text:p>
          </table:table-cell>
          <table:table-cell table:style-name="ce119" table:formula="of:=IF(OR([.F153]=&quot;&quot;;[.L153]=0);&quot;&quot;;VLOOKUP([.F153];[Hoja1.$G$16:.$J$19];[.L15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3" calcext:value-type="float">
            <text:p>15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4]=&quot;&quot;;[.D154]=&quot;&quot;);&quot;&quot;;[.$G$2])">
            <text:p/>
          </table:table-cell>
          <table:table-cell table:style-name="ce261" table:formula="of:=IF([.E154]=&quot;&quot;; 0; IF([.M154]=&quot;&quot;;0;[.E154]*[.M154]))" office:value-type="float" office:value="0" calcext:value-type="float">
            <text:p>0,000</text:p>
          </table:table-cell>
          <table:table-cell/>
          <table:table-cell table:formula="of:=IF(OR([.D154]=&quot;&quot;;[.G154]=&quot;&quot;);0;IF([.D154]&gt;[.G154];0;DAYS([.G154];[.D154])))" office:value-type="float" office:value="0" calcext:value-type="float">
            <text:p>0</text:p>
          </table:table-cell>
          <table:table-cell table:formula="of:=[.J154]/365.25" office:value-type="float" office:value="0" calcext:value-type="float">
            <text:p>0</text:p>
          </table:table-cell>
          <table:table-cell table:formula="of:=IF([.K154]=0;0;IF([.K154]&lt;=5;2;IF([.K154]&lt;=10;3;4)))" office:value-type="float" office:value="0" calcext:value-type="float">
            <text:p>0</text:p>
          </table:table-cell>
          <table:table-cell table:style-name="ce119" table:formula="of:=IF(OR([.F154]=&quot;&quot;;[.L154]=0);&quot;&quot;;VLOOKUP([.F154];[Hoja1.$G$16:.$J$19];[.L15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4" calcext:value-type="float">
            <text:p>15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55]=&quot;&quot;;[.D155]=&quot;&quot;);&quot;&quot;;[.$G$2])">
            <text:p/>
          </table:table-cell>
          <table:table-cell table:style-name="ce261" table:formula="of:=IF([.E155]=&quot;&quot;; 0; IF([.M155]=&quot;&quot;;0;[.E155]*[.M155]))" office:value-type="float" office:value="0" calcext:value-type="float">
            <text:p>0,000</text:p>
          </table:table-cell>
          <table:table-cell/>
          <table:table-cell table:formula="of:=IF(OR([.D155]=&quot;&quot;;[.G155]=&quot;&quot;);0;IF([.D155]&gt;[.G155];0;DAYS([.G155];[.D155])))" office:value-type="float" office:value="0" calcext:value-type="float">
            <text:p>0</text:p>
          </table:table-cell>
          <table:table-cell table:formula="of:=[.J155]/365.25" office:value-type="float" office:value="0" calcext:value-type="float">
            <text:p>0</text:p>
          </table:table-cell>
          <table:table-cell table:formula="of:=IF([.K155]=0;0;IF([.K155]&lt;=5;2;IF([.K155]&lt;=10;3;4)))" office:value-type="float" office:value="0" calcext:value-type="float">
            <text:p>0</text:p>
          </table:table-cell>
          <table:table-cell table:style-name="ce119" table:formula="of:=IF(OR([.F155]=&quot;&quot;;[.L155]=0);&quot;&quot;;VLOOKUP([.F155];[Hoja1.$G$16:.$J$19];[.L15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5" calcext:value-type="float">
            <text:p>15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6]=&quot;&quot;;[.D156]=&quot;&quot;);&quot;&quot;;[.$G$2])">
            <text:p/>
          </table:table-cell>
          <table:table-cell table:style-name="ce261" table:formula="of:=IF([.E156]=&quot;&quot;; 0; IF([.M156]=&quot;&quot;;0;[.E156]*[.M156]))" office:value-type="float" office:value="0" calcext:value-type="float">
            <text:p>0,000</text:p>
          </table:table-cell>
          <table:table-cell/>
          <table:table-cell table:formula="of:=IF(OR([.D156]=&quot;&quot;;[.G156]=&quot;&quot;);0;IF([.D156]&gt;[.G156];0;DAYS([.G156];[.D156])))" office:value-type="float" office:value="0" calcext:value-type="float">
            <text:p>0</text:p>
          </table:table-cell>
          <table:table-cell table:formula="of:=[.J156]/365.25" office:value-type="float" office:value="0" calcext:value-type="float">
            <text:p>0</text:p>
          </table:table-cell>
          <table:table-cell table:formula="of:=IF([.K156]=0;0;IF([.K156]&lt;=5;2;IF([.K156]&lt;=10;3;4)))" office:value-type="float" office:value="0" calcext:value-type="float">
            <text:p>0</text:p>
          </table:table-cell>
          <table:table-cell table:style-name="ce119" table:formula="of:=IF(OR([.F156]=&quot;&quot;;[.L156]=0);&quot;&quot;;VLOOKUP([.F156];[Hoja1.$G$16:.$J$19];[.L15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6" calcext:value-type="float">
            <text:p>15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7]=&quot;&quot;;[.D157]=&quot;&quot;);&quot;&quot;;[.$G$2])">
            <text:p/>
          </table:table-cell>
          <table:table-cell table:style-name="ce261" table:formula="of:=IF([.E157]=&quot;&quot;; 0; IF([.M157]=&quot;&quot;;0;[.E157]*[.M157]))" office:value-type="float" office:value="0" calcext:value-type="float">
            <text:p>0,000</text:p>
          </table:table-cell>
          <table:table-cell/>
          <table:table-cell table:formula="of:=IF(OR([.D157]=&quot;&quot;;[.G157]=&quot;&quot;);0;IF([.D157]&gt;[.G157];0;DAYS([.G157];[.D157])))" office:value-type="float" office:value="0" calcext:value-type="float">
            <text:p>0</text:p>
          </table:table-cell>
          <table:table-cell table:formula="of:=[.J157]/365.25" office:value-type="float" office:value="0" calcext:value-type="float">
            <text:p>0</text:p>
          </table:table-cell>
          <table:table-cell table:formula="of:=IF([.K157]=0;0;IF([.K157]&lt;=5;2;IF([.K157]&lt;=10;3;4)))" office:value-type="float" office:value="0" calcext:value-type="float">
            <text:p>0</text:p>
          </table:table-cell>
          <table:table-cell table:style-name="ce119" table:formula="of:=IF(OR([.F157]=&quot;&quot;;[.L157]=0);&quot;&quot;;VLOOKUP([.F157];[Hoja1.$G$16:.$J$19];[.L15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7" calcext:value-type="float">
            <text:p>15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58]=&quot;&quot;;[.D158]=&quot;&quot;);&quot;&quot;;[.$G$2])">
            <text:p/>
          </table:table-cell>
          <table:table-cell table:style-name="ce261" table:formula="of:=IF([.E158]=&quot;&quot;; 0; IF([.M158]=&quot;&quot;;0;[.E158]*[.M158]))" office:value-type="float" office:value="0" calcext:value-type="float">
            <text:p>0,000</text:p>
          </table:table-cell>
          <table:table-cell/>
          <table:table-cell table:formula="of:=IF(OR([.D158]=&quot;&quot;;[.G158]=&quot;&quot;);0;IF([.D158]&gt;[.G158];0;DAYS([.G158];[.D158])))" office:value-type="float" office:value="0" calcext:value-type="float">
            <text:p>0</text:p>
          </table:table-cell>
          <table:table-cell table:formula="of:=[.J158]/365.25" office:value-type="float" office:value="0" calcext:value-type="float">
            <text:p>0</text:p>
          </table:table-cell>
          <table:table-cell table:formula="of:=IF([.K158]=0;0;IF([.K158]&lt;=5;2;IF([.K158]&lt;=10;3;4)))" office:value-type="float" office:value="0" calcext:value-type="float">
            <text:p>0</text:p>
          </table:table-cell>
          <table:table-cell table:style-name="ce119" table:formula="of:=IF(OR([.F158]=&quot;&quot;;[.L158]=0);&quot;&quot;;VLOOKUP([.F158];[Hoja1.$G$16:.$J$19];[.L15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8" calcext:value-type="float">
            <text:p>15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59]=&quot;&quot;;[.D159]=&quot;&quot;);&quot;&quot;;[.$G$2])">
            <text:p/>
          </table:table-cell>
          <table:table-cell table:style-name="ce261" table:formula="of:=IF([.E159]=&quot;&quot;; 0; IF([.M159]=&quot;&quot;;0;[.E159]*[.M159]))" office:value-type="float" office:value="0" calcext:value-type="float">
            <text:p>0,000</text:p>
          </table:table-cell>
          <table:table-cell/>
          <table:table-cell table:formula="of:=IF(OR([.D159]=&quot;&quot;;[.G159]=&quot;&quot;);0;IF([.D159]&gt;[.G159];0;DAYS([.G159];[.D159])))" office:value-type="float" office:value="0" calcext:value-type="float">
            <text:p>0</text:p>
          </table:table-cell>
          <table:table-cell table:formula="of:=[.J159]/365.25" office:value-type="float" office:value="0" calcext:value-type="float">
            <text:p>0</text:p>
          </table:table-cell>
          <table:table-cell table:formula="of:=IF([.K159]=0;0;IF([.K159]&lt;=5;2;IF([.K159]&lt;=10;3;4)))" office:value-type="float" office:value="0" calcext:value-type="float">
            <text:p>0</text:p>
          </table:table-cell>
          <table:table-cell table:style-name="ce119" table:formula="of:=IF(OR([.F159]=&quot;&quot;;[.L159]=0);&quot;&quot;;VLOOKUP([.F159];[Hoja1.$G$16:.$J$19];[.L15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59" calcext:value-type="float">
            <text:p>15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0]=&quot;&quot;;[.D160]=&quot;&quot;);&quot;&quot;;[.$G$2])">
            <text:p/>
          </table:table-cell>
          <table:table-cell table:style-name="ce261" table:formula="of:=IF([.E160]=&quot;&quot;; 0; IF([.M160]=&quot;&quot;;0;[.E160]*[.M160]))" office:value-type="float" office:value="0" calcext:value-type="float">
            <text:p>0,000</text:p>
          </table:table-cell>
          <table:table-cell/>
          <table:table-cell table:formula="of:=IF(OR([.D160]=&quot;&quot;;[.G160]=&quot;&quot;);0;IF([.D160]&gt;[.G160];0;DAYS([.G160];[.D160])))" office:value-type="float" office:value="0" calcext:value-type="float">
            <text:p>0</text:p>
          </table:table-cell>
          <table:table-cell table:formula="of:=[.J160]/365.25" office:value-type="float" office:value="0" calcext:value-type="float">
            <text:p>0</text:p>
          </table:table-cell>
          <table:table-cell table:formula="of:=IF([.K160]=0;0;IF([.K160]&lt;=5;2;IF([.K160]&lt;=10;3;4)))" office:value-type="float" office:value="0" calcext:value-type="float">
            <text:p>0</text:p>
          </table:table-cell>
          <table:table-cell table:style-name="ce119" table:formula="of:=IF(OR([.F160]=&quot;&quot;;[.L160]=0);&quot;&quot;;VLOOKUP([.F160];[Hoja1.$G$16:.$J$19];[.L16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0" calcext:value-type="float">
            <text:p>16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61]=&quot;&quot;;[.D161]=&quot;&quot;);&quot;&quot;;[.$G$2])">
            <text:p/>
          </table:table-cell>
          <table:table-cell table:style-name="ce261" table:formula="of:=IF([.E161]=&quot;&quot;; 0; IF([.M161]=&quot;&quot;;0;[.E161]*[.M161]))" office:value-type="float" office:value="0" calcext:value-type="float">
            <text:p>0,000</text:p>
          </table:table-cell>
          <table:table-cell/>
          <table:table-cell table:formula="of:=IF(OR([.D161]=&quot;&quot;;[.G161]=&quot;&quot;);0;IF([.D161]&gt;[.G161];0;DAYS([.G161];[.D161])))" office:value-type="float" office:value="0" calcext:value-type="float">
            <text:p>0</text:p>
          </table:table-cell>
          <table:table-cell table:formula="of:=[.J161]/365.25" office:value-type="float" office:value="0" calcext:value-type="float">
            <text:p>0</text:p>
          </table:table-cell>
          <table:table-cell table:formula="of:=IF([.K161]=0;0;IF([.K161]&lt;=5;2;IF([.K161]&lt;=10;3;4)))" office:value-type="float" office:value="0" calcext:value-type="float">
            <text:p>0</text:p>
          </table:table-cell>
          <table:table-cell table:style-name="ce119" table:formula="of:=IF(OR([.F161]=&quot;&quot;;[.L161]=0);&quot;&quot;;VLOOKUP([.F161];[Hoja1.$G$16:.$J$19];[.L16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1" calcext:value-type="float">
            <text:p>16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2]=&quot;&quot;;[.D162]=&quot;&quot;);&quot;&quot;;[.$G$2])">
            <text:p/>
          </table:table-cell>
          <table:table-cell table:style-name="ce261" table:formula="of:=IF([.E162]=&quot;&quot;; 0; IF([.M162]=&quot;&quot;;0;[.E162]*[.M162]))" office:value-type="float" office:value="0" calcext:value-type="float">
            <text:p>0,000</text:p>
          </table:table-cell>
          <table:table-cell/>
          <table:table-cell table:formula="of:=IF(OR([.D162]=&quot;&quot;;[.G162]=&quot;&quot;);0;IF([.D162]&gt;[.G162];0;DAYS([.G162];[.D162])))" office:value-type="float" office:value="0" calcext:value-type="float">
            <text:p>0</text:p>
          </table:table-cell>
          <table:table-cell table:formula="of:=[.J162]/365.25" office:value-type="float" office:value="0" calcext:value-type="float">
            <text:p>0</text:p>
          </table:table-cell>
          <table:table-cell table:formula="of:=IF([.K162]=0;0;IF([.K162]&lt;=5;2;IF([.K162]&lt;=10;3;4)))" office:value-type="float" office:value="0" calcext:value-type="float">
            <text:p>0</text:p>
          </table:table-cell>
          <table:table-cell table:style-name="ce119" table:formula="of:=IF(OR([.F162]=&quot;&quot;;[.L162]=0);&quot;&quot;;VLOOKUP([.F162];[Hoja1.$G$16:.$J$19];[.L16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2" calcext:value-type="float">
            <text:p>16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3]=&quot;&quot;;[.D163]=&quot;&quot;);&quot;&quot;;[.$G$2])">
            <text:p/>
          </table:table-cell>
          <table:table-cell table:style-name="ce261" table:formula="of:=IF([.E163]=&quot;&quot;; 0; IF([.M163]=&quot;&quot;;0;[.E163]*[.M163]))" office:value-type="float" office:value="0" calcext:value-type="float">
            <text:p>0,000</text:p>
          </table:table-cell>
          <table:table-cell/>
          <table:table-cell table:formula="of:=IF(OR([.D163]=&quot;&quot;;[.G163]=&quot;&quot;);0;IF([.D163]&gt;[.G163];0;DAYS([.G163];[.D163])))" office:value-type="float" office:value="0" calcext:value-type="float">
            <text:p>0</text:p>
          </table:table-cell>
          <table:table-cell table:formula="of:=[.J163]/365.25" office:value-type="float" office:value="0" calcext:value-type="float">
            <text:p>0</text:p>
          </table:table-cell>
          <table:table-cell table:formula="of:=IF([.K163]=0;0;IF([.K163]&lt;=5;2;IF([.K163]&lt;=10;3;4)))" office:value-type="float" office:value="0" calcext:value-type="float">
            <text:p>0</text:p>
          </table:table-cell>
          <table:table-cell table:style-name="ce119" table:formula="of:=IF(OR([.F163]=&quot;&quot;;[.L163]=0);&quot;&quot;;VLOOKUP([.F163];[Hoja1.$G$16:.$J$19];[.L16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3" calcext:value-type="float">
            <text:p>16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64]=&quot;&quot;;[.D164]=&quot;&quot;);&quot;&quot;;[.$G$2])">
            <text:p/>
          </table:table-cell>
          <table:table-cell table:style-name="ce261" table:formula="of:=IF([.E164]=&quot;&quot;; 0; IF([.M164]=&quot;&quot;;0;[.E164]*[.M164]))" office:value-type="float" office:value="0" calcext:value-type="float">
            <text:p>0,000</text:p>
          </table:table-cell>
          <table:table-cell/>
          <table:table-cell table:formula="of:=IF(OR([.D164]=&quot;&quot;;[.G164]=&quot;&quot;);0;IF([.D164]&gt;[.G164];0;DAYS([.G164];[.D164])))" office:value-type="float" office:value="0" calcext:value-type="float">
            <text:p>0</text:p>
          </table:table-cell>
          <table:table-cell table:formula="of:=[.J164]/365.25" office:value-type="float" office:value="0" calcext:value-type="float">
            <text:p>0</text:p>
          </table:table-cell>
          <table:table-cell table:formula="of:=IF([.K164]=0;0;IF([.K164]&lt;=5;2;IF([.K164]&lt;=10;3;4)))" office:value-type="float" office:value="0" calcext:value-type="float">
            <text:p>0</text:p>
          </table:table-cell>
          <table:table-cell table:style-name="ce119" table:formula="of:=IF(OR([.F164]=&quot;&quot;;[.L164]=0);&quot;&quot;;VLOOKUP([.F164];[Hoja1.$G$16:.$J$19];[.L16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4" calcext:value-type="float">
            <text:p>16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5]=&quot;&quot;;[.D165]=&quot;&quot;);&quot;&quot;;[.$G$2])">
            <text:p/>
          </table:table-cell>
          <table:table-cell table:style-name="ce261" table:formula="of:=IF([.E165]=&quot;&quot;; 0; IF([.M165]=&quot;&quot;;0;[.E165]*[.M165]))" office:value-type="float" office:value="0" calcext:value-type="float">
            <text:p>0,000</text:p>
          </table:table-cell>
          <table:table-cell/>
          <table:table-cell table:formula="of:=IF(OR([.D165]=&quot;&quot;;[.G165]=&quot;&quot;);0;IF([.D165]&gt;[.G165];0;DAYS([.G165];[.D165])))" office:value-type="float" office:value="0" calcext:value-type="float">
            <text:p>0</text:p>
          </table:table-cell>
          <table:table-cell table:formula="of:=[.J165]/365.25" office:value-type="float" office:value="0" calcext:value-type="float">
            <text:p>0</text:p>
          </table:table-cell>
          <table:table-cell table:formula="of:=IF([.K165]=0;0;IF([.K165]&lt;=5;2;IF([.K165]&lt;=10;3;4)))" office:value-type="float" office:value="0" calcext:value-type="float">
            <text:p>0</text:p>
          </table:table-cell>
          <table:table-cell table:style-name="ce119" table:formula="of:=IF(OR([.F165]=&quot;&quot;;[.L165]=0);&quot;&quot;;VLOOKUP([.F165];[Hoja1.$G$16:.$J$19];[.L16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5" calcext:value-type="float">
            <text:p>16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6]=&quot;&quot;;[.D166]=&quot;&quot;);&quot;&quot;;[.$G$2])">
            <text:p/>
          </table:table-cell>
          <table:table-cell table:style-name="ce261" table:formula="of:=IF([.E166]=&quot;&quot;; 0; IF([.M166]=&quot;&quot;;0;[.E166]*[.M166]))" office:value-type="float" office:value="0" calcext:value-type="float">
            <text:p>0,000</text:p>
          </table:table-cell>
          <table:table-cell/>
          <table:table-cell table:formula="of:=IF(OR([.D166]=&quot;&quot;;[.G166]=&quot;&quot;);0;IF([.D166]&gt;[.G166];0;DAYS([.G166];[.D166])))" office:value-type="float" office:value="0" calcext:value-type="float">
            <text:p>0</text:p>
          </table:table-cell>
          <table:table-cell table:formula="of:=[.J166]/365.25" office:value-type="float" office:value="0" calcext:value-type="float">
            <text:p>0</text:p>
          </table:table-cell>
          <table:table-cell table:formula="of:=IF([.K166]=0;0;IF([.K166]&lt;=5;2;IF([.K166]&lt;=10;3;4)))" office:value-type="float" office:value="0" calcext:value-type="float">
            <text:p>0</text:p>
          </table:table-cell>
          <table:table-cell table:style-name="ce119" table:formula="of:=IF(OR([.F166]=&quot;&quot;;[.L166]=0);&quot;&quot;;VLOOKUP([.F166];[Hoja1.$G$16:.$J$19];[.L16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6" calcext:value-type="float">
            <text:p>16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67]=&quot;&quot;;[.D167]=&quot;&quot;);&quot;&quot;;[.$G$2])">
            <text:p/>
          </table:table-cell>
          <table:table-cell table:style-name="ce261" table:formula="of:=IF([.E167]=&quot;&quot;; 0; IF([.M167]=&quot;&quot;;0;[.E167]*[.M167]))" office:value-type="float" office:value="0" calcext:value-type="float">
            <text:p>0,000</text:p>
          </table:table-cell>
          <table:table-cell/>
          <table:table-cell table:formula="of:=IF(OR([.D167]=&quot;&quot;;[.G167]=&quot;&quot;);0;IF([.D167]&gt;[.G167];0;DAYS([.G167];[.D167])))" office:value-type="float" office:value="0" calcext:value-type="float">
            <text:p>0</text:p>
          </table:table-cell>
          <table:table-cell table:formula="of:=[.J167]/365.25" office:value-type="float" office:value="0" calcext:value-type="float">
            <text:p>0</text:p>
          </table:table-cell>
          <table:table-cell table:formula="of:=IF([.K167]=0;0;IF([.K167]&lt;=5;2;IF([.K167]&lt;=10;3;4)))" office:value-type="float" office:value="0" calcext:value-type="float">
            <text:p>0</text:p>
          </table:table-cell>
          <table:table-cell table:style-name="ce119" table:formula="of:=IF(OR([.F167]=&quot;&quot;;[.L167]=0);&quot;&quot;;VLOOKUP([.F167];[Hoja1.$G$16:.$J$19];[.L16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7" calcext:value-type="float">
            <text:p>16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8]=&quot;&quot;;[.D168]=&quot;&quot;);&quot;&quot;;[.$G$2])">
            <text:p/>
          </table:table-cell>
          <table:table-cell table:style-name="ce261" table:formula="of:=IF([.E168]=&quot;&quot;; 0; IF([.M168]=&quot;&quot;;0;[.E168]*[.M168]))" office:value-type="float" office:value="0" calcext:value-type="float">
            <text:p>0,000</text:p>
          </table:table-cell>
          <table:table-cell/>
          <table:table-cell table:formula="of:=IF(OR([.D168]=&quot;&quot;;[.G168]=&quot;&quot;);0;IF([.D168]&gt;[.G168];0;DAYS([.G168];[.D168])))" office:value-type="float" office:value="0" calcext:value-type="float">
            <text:p>0</text:p>
          </table:table-cell>
          <table:table-cell table:formula="of:=[.J168]/365.25" office:value-type="float" office:value="0" calcext:value-type="float">
            <text:p>0</text:p>
          </table:table-cell>
          <table:table-cell table:formula="of:=IF([.K168]=0;0;IF([.K168]&lt;=5;2;IF([.K168]&lt;=10;3;4)))" office:value-type="float" office:value="0" calcext:value-type="float">
            <text:p>0</text:p>
          </table:table-cell>
          <table:table-cell table:style-name="ce119" table:formula="of:=IF(OR([.F168]=&quot;&quot;;[.L168]=0);&quot;&quot;;VLOOKUP([.F168];[Hoja1.$G$16:.$J$19];[.L16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8" calcext:value-type="float">
            <text:p>16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69]=&quot;&quot;;[.D169]=&quot;&quot;);&quot;&quot;;[.$G$2])">
            <text:p/>
          </table:table-cell>
          <table:table-cell table:style-name="ce261" table:formula="of:=IF([.E169]=&quot;&quot;; 0; IF([.M169]=&quot;&quot;;0;[.E169]*[.M169]))" office:value-type="float" office:value="0" calcext:value-type="float">
            <text:p>0,000</text:p>
          </table:table-cell>
          <table:table-cell/>
          <table:table-cell table:formula="of:=IF(OR([.D169]=&quot;&quot;;[.G169]=&quot;&quot;);0;IF([.D169]&gt;[.G169];0;DAYS([.G169];[.D169])))" office:value-type="float" office:value="0" calcext:value-type="float">
            <text:p>0</text:p>
          </table:table-cell>
          <table:table-cell table:formula="of:=[.J169]/365.25" office:value-type="float" office:value="0" calcext:value-type="float">
            <text:p>0</text:p>
          </table:table-cell>
          <table:table-cell table:formula="of:=IF([.K169]=0;0;IF([.K169]&lt;=5;2;IF([.K169]&lt;=10;3;4)))" office:value-type="float" office:value="0" calcext:value-type="float">
            <text:p>0</text:p>
          </table:table-cell>
          <table:table-cell table:style-name="ce119" table:formula="of:=IF(OR([.F169]=&quot;&quot;;[.L169]=0);&quot;&quot;;VLOOKUP([.F169];[Hoja1.$G$16:.$J$19];[.L16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69" calcext:value-type="float">
            <text:p>16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70]=&quot;&quot;;[.D170]=&quot;&quot;);&quot;&quot;;[.$G$2])">
            <text:p/>
          </table:table-cell>
          <table:table-cell table:style-name="ce261" table:formula="of:=IF([.E170]=&quot;&quot;; 0; IF([.M170]=&quot;&quot;;0;[.E170]*[.M170]))" office:value-type="float" office:value="0" calcext:value-type="float">
            <text:p>0,000</text:p>
          </table:table-cell>
          <table:table-cell/>
          <table:table-cell table:formula="of:=IF(OR([.D170]=&quot;&quot;;[.G170]=&quot;&quot;);0;IF([.D170]&gt;[.G170];0;DAYS([.G170];[.D170])))" office:value-type="float" office:value="0" calcext:value-type="float">
            <text:p>0</text:p>
          </table:table-cell>
          <table:table-cell table:formula="of:=[.J170]/365.25" office:value-type="float" office:value="0" calcext:value-type="float">
            <text:p>0</text:p>
          </table:table-cell>
          <table:table-cell table:formula="of:=IF([.K170]=0;0;IF([.K170]&lt;=5;2;IF([.K170]&lt;=10;3;4)))" office:value-type="float" office:value="0" calcext:value-type="float">
            <text:p>0</text:p>
          </table:table-cell>
          <table:table-cell table:style-name="ce119" table:formula="of:=IF(OR([.F170]=&quot;&quot;;[.L170]=0);&quot;&quot;;VLOOKUP([.F170];[Hoja1.$G$16:.$J$19];[.L17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0" calcext:value-type="float">
            <text:p>17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71]=&quot;&quot;;[.D171]=&quot;&quot;);&quot;&quot;;[.$G$2])">
            <text:p/>
          </table:table-cell>
          <table:table-cell table:style-name="ce261" table:formula="of:=IF([.E171]=&quot;&quot;; 0; IF([.M171]=&quot;&quot;;0;[.E171]*[.M171]))" office:value-type="float" office:value="0" calcext:value-type="float">
            <text:p>0,000</text:p>
          </table:table-cell>
          <table:table-cell/>
          <table:table-cell table:formula="of:=IF(OR([.D171]=&quot;&quot;;[.G171]=&quot;&quot;);0;IF([.D171]&gt;[.G171];0;DAYS([.G171];[.D171])))" office:value-type="float" office:value="0" calcext:value-type="float">
            <text:p>0</text:p>
          </table:table-cell>
          <table:table-cell table:formula="of:=[.J171]/365.25" office:value-type="float" office:value="0" calcext:value-type="float">
            <text:p>0</text:p>
          </table:table-cell>
          <table:table-cell table:formula="of:=IF([.K171]=0;0;IF([.K171]&lt;=5;2;IF([.K171]&lt;=10;3;4)))" office:value-type="float" office:value="0" calcext:value-type="float">
            <text:p>0</text:p>
          </table:table-cell>
          <table:table-cell table:style-name="ce119" table:formula="of:=IF(OR([.F171]=&quot;&quot;;[.L171]=0);&quot;&quot;;VLOOKUP([.F171];[Hoja1.$G$16:.$J$19];[.L171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1" calcext:value-type="float">
            <text:p>171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72]=&quot;&quot;;[.D172]=&quot;&quot;);&quot;&quot;;[.$G$2])">
            <text:p/>
          </table:table-cell>
          <table:table-cell table:style-name="ce261" table:formula="of:=IF([.E172]=&quot;&quot;; 0; IF([.M172]=&quot;&quot;;0;[.E172]*[.M172]))" office:value-type="float" office:value="0" calcext:value-type="float">
            <text:p>0,000</text:p>
          </table:table-cell>
          <table:table-cell/>
          <table:table-cell table:formula="of:=IF(OR([.D172]=&quot;&quot;;[.G172]=&quot;&quot;);0;IF([.D172]&gt;[.G172];0;DAYS([.G172];[.D172])))" office:value-type="float" office:value="0" calcext:value-type="float">
            <text:p>0</text:p>
          </table:table-cell>
          <table:table-cell table:formula="of:=[.J172]/365.25" office:value-type="float" office:value="0" calcext:value-type="float">
            <text:p>0</text:p>
          </table:table-cell>
          <table:table-cell table:formula="of:=IF([.K172]=0;0;IF([.K172]&lt;=5;2;IF([.K172]&lt;=10;3;4)))" office:value-type="float" office:value="0" calcext:value-type="float">
            <text:p>0</text:p>
          </table:table-cell>
          <table:table-cell table:style-name="ce119" table:formula="of:=IF(OR([.F172]=&quot;&quot;;[.L172]=0);&quot;&quot;;VLOOKUP([.F172];[Hoja1.$G$16:.$J$19];[.L172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2" calcext:value-type="float">
            <text:p>172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73]=&quot;&quot;;[.D173]=&quot;&quot;);&quot;&quot;;[.$G$2])">
            <text:p/>
          </table:table-cell>
          <table:table-cell table:style-name="ce261" table:formula="of:=IF([.E173]=&quot;&quot;; 0; IF([.M173]=&quot;&quot;;0;[.E173]*[.M173]))" office:value-type="float" office:value="0" calcext:value-type="float">
            <text:p>0,000</text:p>
          </table:table-cell>
          <table:table-cell/>
          <table:table-cell table:formula="of:=IF(OR([.D173]=&quot;&quot;;[.G173]=&quot;&quot;);0;IF([.D173]&gt;[.G173];0;DAYS([.G173];[.D173])))" office:value-type="float" office:value="0" calcext:value-type="float">
            <text:p>0</text:p>
          </table:table-cell>
          <table:table-cell table:formula="of:=[.J173]/365.25" office:value-type="float" office:value="0" calcext:value-type="float">
            <text:p>0</text:p>
          </table:table-cell>
          <table:table-cell table:formula="of:=IF([.K173]=0;0;IF([.K173]&lt;=5;2;IF([.K173]&lt;=10;3;4)))" office:value-type="float" office:value="0" calcext:value-type="float">
            <text:p>0</text:p>
          </table:table-cell>
          <table:table-cell table:style-name="ce119" table:formula="of:=IF(OR([.F173]=&quot;&quot;;[.L173]=0);&quot;&quot;;VLOOKUP([.F173];[Hoja1.$G$16:.$J$19];[.L173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3" calcext:value-type="float">
            <text:p>173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74]=&quot;&quot;;[.D174]=&quot;&quot;);&quot;&quot;;[.$G$2])">
            <text:p/>
          </table:table-cell>
          <table:table-cell table:style-name="ce261" table:formula="of:=IF([.E174]=&quot;&quot;; 0; IF([.M174]=&quot;&quot;;0;[.E174]*[.M174]))" office:value-type="float" office:value="0" calcext:value-type="float">
            <text:p>0,000</text:p>
          </table:table-cell>
          <table:table-cell/>
          <table:table-cell table:formula="of:=IF(OR([.D174]=&quot;&quot;;[.G174]=&quot;&quot;);0;IF([.D174]&gt;[.G174];0;DAYS([.G174];[.D174])))" office:value-type="float" office:value="0" calcext:value-type="float">
            <text:p>0</text:p>
          </table:table-cell>
          <table:table-cell table:formula="of:=[.J174]/365.25" office:value-type="float" office:value="0" calcext:value-type="float">
            <text:p>0</text:p>
          </table:table-cell>
          <table:table-cell table:formula="of:=IF([.K174]=0;0;IF([.K174]&lt;=5;2;IF([.K174]&lt;=10;3;4)))" office:value-type="float" office:value="0" calcext:value-type="float">
            <text:p>0</text:p>
          </table:table-cell>
          <table:table-cell table:style-name="ce119" table:formula="of:=IF(OR([.F174]=&quot;&quot;;[.L174]=0);&quot;&quot;;VLOOKUP([.F174];[Hoja1.$G$16:.$J$19];[.L174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4" calcext:value-type="float">
            <text:p>174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75]=&quot;&quot;;[.D175]=&quot;&quot;);&quot;&quot;;[.$G$2])">
            <text:p/>
          </table:table-cell>
          <table:table-cell table:style-name="ce261" table:formula="of:=IF([.E175]=&quot;&quot;; 0; IF([.M175]=&quot;&quot;;0;[.E175]*[.M175]))" office:value-type="float" office:value="0" calcext:value-type="float">
            <text:p>0,000</text:p>
          </table:table-cell>
          <table:table-cell/>
          <table:table-cell table:formula="of:=IF(OR([.D175]=&quot;&quot;;[.G175]=&quot;&quot;);0;IF([.D175]&gt;[.G175];0;DAYS([.G175];[.D175])))" office:value-type="float" office:value="0" calcext:value-type="float">
            <text:p>0</text:p>
          </table:table-cell>
          <table:table-cell table:formula="of:=[.J175]/365.25" office:value-type="float" office:value="0" calcext:value-type="float">
            <text:p>0</text:p>
          </table:table-cell>
          <table:table-cell table:formula="of:=IF([.K175]=0;0;IF([.K175]&lt;=5;2;IF([.K175]&lt;=10;3;4)))" office:value-type="float" office:value="0" calcext:value-type="float">
            <text:p>0</text:p>
          </table:table-cell>
          <table:table-cell table:style-name="ce119" table:formula="of:=IF(OR([.F175]=&quot;&quot;;[.L175]=0);&quot;&quot;;VLOOKUP([.F175];[Hoja1.$G$16:.$J$19];[.L175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5" calcext:value-type="float">
            <text:p>175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76]=&quot;&quot;;[.D176]=&quot;&quot;);&quot;&quot;;[.$G$2])">
            <text:p/>
          </table:table-cell>
          <table:table-cell table:style-name="ce261" table:formula="of:=IF([.E176]=&quot;&quot;; 0; IF([.M176]=&quot;&quot;;0;[.E176]*[.M176]))" office:value-type="float" office:value="0" calcext:value-type="float">
            <text:p>0,000</text:p>
          </table:table-cell>
          <table:table-cell/>
          <table:table-cell table:formula="of:=IF(OR([.D176]=&quot;&quot;;[.G176]=&quot;&quot;);0;IF([.D176]&gt;[.G176];0;DAYS([.G176];[.D176])))" office:value-type="float" office:value="0" calcext:value-type="float">
            <text:p>0</text:p>
          </table:table-cell>
          <table:table-cell table:formula="of:=[.J176]/365.25" office:value-type="float" office:value="0" calcext:value-type="float">
            <text:p>0</text:p>
          </table:table-cell>
          <table:table-cell table:formula="of:=IF([.K176]=0;0;IF([.K176]&lt;=5;2;IF([.K176]&lt;=10;3;4)))" office:value-type="float" office:value="0" calcext:value-type="float">
            <text:p>0</text:p>
          </table:table-cell>
          <table:table-cell table:style-name="ce119" table:formula="of:=IF(OR([.F176]=&quot;&quot;;[.L176]=0);&quot;&quot;;VLOOKUP([.F176];[Hoja1.$G$16:.$J$19];[.L176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6" calcext:value-type="float">
            <text:p>176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77]=&quot;&quot;;[.D177]=&quot;&quot;);&quot;&quot;;[.$G$2])">
            <text:p/>
          </table:table-cell>
          <table:table-cell table:style-name="ce261" table:formula="of:=IF([.E177]=&quot;&quot;; 0; IF([.M177]=&quot;&quot;;0;[.E177]*[.M177]))" office:value-type="float" office:value="0" calcext:value-type="float">
            <text:p>0,000</text:p>
          </table:table-cell>
          <table:table-cell/>
          <table:table-cell table:formula="of:=IF(OR([.D177]=&quot;&quot;;[.G177]=&quot;&quot;);0;IF([.D177]&gt;[.G177];0;DAYS([.G177];[.D177])))" office:value-type="float" office:value="0" calcext:value-type="float">
            <text:p>0</text:p>
          </table:table-cell>
          <table:table-cell table:formula="of:=[.J177]/365.25" office:value-type="float" office:value="0" calcext:value-type="float">
            <text:p>0</text:p>
          </table:table-cell>
          <table:table-cell table:formula="of:=IF([.K177]=0;0;IF([.K177]&lt;=5;2;IF([.K177]&lt;=10;3;4)))" office:value-type="float" office:value="0" calcext:value-type="float">
            <text:p>0</text:p>
          </table:table-cell>
          <table:table-cell table:style-name="ce119" table:formula="of:=IF(OR([.F177]=&quot;&quot;;[.L177]=0);&quot;&quot;;VLOOKUP([.F177];[Hoja1.$G$16:.$J$19];[.L177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7" calcext:value-type="float">
            <text:p>177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78]=&quot;&quot;;[.D178]=&quot;&quot;);&quot;&quot;;[.$G$2])">
            <text:p/>
          </table:table-cell>
          <table:table-cell table:style-name="ce261" table:formula="of:=IF([.E178]=&quot;&quot;; 0; IF([.M178]=&quot;&quot;;0;[.E178]*[.M178]))" office:value-type="float" office:value="0" calcext:value-type="float">
            <text:p>0,000</text:p>
          </table:table-cell>
          <table:table-cell/>
          <table:table-cell table:formula="of:=IF(OR([.D178]=&quot;&quot;;[.G178]=&quot;&quot;);0;IF([.D178]&gt;[.G178];0;DAYS([.G178];[.D178])))" office:value-type="float" office:value="0" calcext:value-type="float">
            <text:p>0</text:p>
          </table:table-cell>
          <table:table-cell table:formula="of:=[.J178]/365.25" office:value-type="float" office:value="0" calcext:value-type="float">
            <text:p>0</text:p>
          </table:table-cell>
          <table:table-cell table:formula="of:=IF([.K178]=0;0;IF([.K178]&lt;=5;2;IF([.K178]&lt;=10;3;4)))" office:value-type="float" office:value="0" calcext:value-type="float">
            <text:p>0</text:p>
          </table:table-cell>
          <table:table-cell table:style-name="ce119" table:formula="of:=IF(OR([.F178]=&quot;&quot;;[.L178]=0);&quot;&quot;;VLOOKUP([.F178];[Hoja1.$G$16:.$J$19];[.L178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8" calcext:value-type="float">
            <text:p>178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253" table:content-validation-name="val15"/>
          <table:table-cell table:style-name="ce257" table:formula="of:=IF(OR([.F179]=&quot;&quot;;[.D179]=&quot;&quot;);&quot;&quot;;[.$G$2])">
            <text:p/>
          </table:table-cell>
          <table:table-cell table:style-name="ce261" table:formula="of:=IF([.E179]=&quot;&quot;; 0; IF([.M179]=&quot;&quot;;0;[.E179]*[.M179]))" office:value-type="float" office:value="0" calcext:value-type="float">
            <text:p>0,000</text:p>
          </table:table-cell>
          <table:table-cell/>
          <table:table-cell table:formula="of:=IF(OR([.D179]=&quot;&quot;;[.G179]=&quot;&quot;);0;IF([.D179]&gt;[.G179];0;DAYS([.G179];[.D179])))" office:value-type="float" office:value="0" calcext:value-type="float">
            <text:p>0</text:p>
          </table:table-cell>
          <table:table-cell table:formula="of:=[.J179]/365.25" office:value-type="float" office:value="0" calcext:value-type="float">
            <text:p>0</text:p>
          </table:table-cell>
          <table:table-cell table:formula="of:=IF([.K179]=0;0;IF([.K179]&lt;=5;2;IF([.K179]&lt;=10;3;4)))" office:value-type="float" office:value="0" calcext:value-type="float">
            <text:p>0</text:p>
          </table:table-cell>
          <table:table-cell table:style-name="ce119" table:formula="of:=IF(OR([.F179]=&quot;&quot;;[.L179]=0);&quot;&quot;;VLOOKUP([.F179];[Hoja1.$G$16:.$J$19];[.L179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79" calcext:value-type="float">
            <text:p>179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80]=&quot;&quot;;[.D180]=&quot;&quot;);&quot;&quot;;[.$G$2])">
            <text:p/>
          </table:table-cell>
          <table:table-cell table:style-name="ce261" table:formula="of:=IF([.E180]=&quot;&quot;; 0; IF([.M180]=&quot;&quot;;0;[.E180]*[.M180]))" office:value-type="float" office:value="0" calcext:value-type="float">
            <text:p>0,000</text:p>
          </table:table-cell>
          <table:table-cell/>
          <table:table-cell table:formula="of:=IF(OR([.D180]=&quot;&quot;;[.G180]=&quot;&quot;);0;IF([.D180]&gt;[.G180];0;DAYS([.G180];[.D180])))" office:value-type="float" office:value="0" calcext:value-type="float">
            <text:p>0</text:p>
          </table:table-cell>
          <table:table-cell table:formula="of:=[.J180]/365.25" office:value-type="float" office:value="0" calcext:value-type="float">
            <text:p>0</text:p>
          </table:table-cell>
          <table:table-cell table:formula="of:=IF([.K180]=0;0;IF([.K180]&lt;=5;2;IF([.K180]&lt;=10;3;4)))" office:value-type="float" office:value="0" calcext:value-type="float">
            <text:p>0</text:p>
          </table:table-cell>
          <table:table-cell table:style-name="ce119" table:formula="of:=IF(OR([.F180]=&quot;&quot;;[.L180]=0);&quot;&quot;;VLOOKUP([.F180];[Hoja1.$G$16:.$J$19];[.L180];0))">
            <text:p/>
          </table:table-cell>
          <table:table-cell table:number-columns-repeated="51"/>
        </table:table-row>
        <table:table-row table:style-name="ro30">
          <table:table-cell table:style-name="ce244" office:value-type="float" office:value="180" calcext:value-type="float">
            <text:p>180</text:p>
          </table:table-cell>
          <table:table-cell table:style-name="ce178" table:number-columns-repeated="2"/>
          <table:table-cell table:style-name="ce252"/>
          <table:table-cell table:style-name="ce248"/>
          <table:table-cell table:style-name="ce178" table:content-validation-name="val15"/>
          <table:table-cell table:style-name="ce257" table:formula="of:=IF(OR([.F181]=&quot;&quot;;[.D181]=&quot;&quot;);&quot;&quot;;[.$G$2])">
            <text:p/>
          </table:table-cell>
          <table:table-cell table:style-name="ce261" table:formula="of:=IF([.E181]=&quot;&quot;; 0; IF([.M181]=&quot;&quot;;0;[.E181]*[.M181]))" office:value-type="float" office:value="0" calcext:value-type="float">
            <text:p>0,000</text:p>
          </table:table-cell>
          <table:table-cell/>
          <table:table-cell table:formula="of:=IF(OR([.D181]=&quot;&quot;;[.G181]=&quot;&quot;);0;IF([.D181]&gt;[.G181];0;DAYS([.G181];[.D181])))" office:value-type="float" office:value="0" calcext:value-type="float">
            <text:p>0</text:p>
          </table:table-cell>
          <table:table-cell table:formula="of:=[.J181]/365.25" office:value-type="float" office:value="0" calcext:value-type="float">
            <text:p>0</text:p>
          </table:table-cell>
          <table:table-cell table:formula="of:=IF([.K181]=0;0;IF([.K181]&lt;=5;2;IF([.K181]&lt;=10;3;4)))" office:value-type="float" office:value="0" calcext:value-type="float">
            <text:p>0</text:p>
          </table:table-cell>
          <table:table-cell table:style-name="ce119" table:formula="of:=IF(OR([.F181]=&quot;&quot;;[.L181]=0);&quot;&quot;;VLOOKUP([.F181];[Hoja1.$G$16:.$J$19];[.L181];0))">
            <text:p/>
          </table:table-cell>
          <table:table-cell table:number-columns-repeated="51"/>
        </table:table-row>
        <table:table-row table:style-name="ro31">
          <table:table-cell table:style-name="ce245"/>
          <table:table-cell table:style-name="ce250" office:value-type="string" calcext:value-type="string" table:number-columns-spanned="2" table:number-rows-spanned="1">
            <text:p>TOTAL</text:p>
          </table:table-cell>
          <table:covered-table-cell table:style-name="ce251"/>
          <table:table-cell table:style-name="ce245" table:number-columns-repeated="3"/>
          <table:table-cell table:style-name="ce258"/>
          <table:table-cell table:style-name="ce262" table:formula="of:=SUM([.H2:.H181])" office:value-type="float" office:value="0" calcext:value-type="float">
            <text:p>0,000</text:p>
          </table:table-cell>
          <table:table-cell table:number-columns-repeated="56"/>
        </table:table-row>
        <table:table-row table:style-name="ro30" table:number-rows-repeated="1048393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Hoja1" table:style-name="ta1" table:protected="true" table:protection-key="X8SInbiQoCMiRiojCMSLS7qNgNE=" table:protection-key-digest-algorithm="http://www.w3.org/2000/09/xmldsig#sha1">
        <loext:table-protection loext:select-protected-cells="true" loext:select-unprotected-cells="true"/>
        <table:table-column table:style-name="co34" table:default-cell-style-name="ce13"/>
        <table:table-column table:style-name="co35" table:number-columns-repeated="5" table:default-cell-style-name="ce13"/>
        <table:table-column table:style-name="co36" table:default-cell-style-name="ce13"/>
        <table:table-column table:style-name="co35" table:number-columns-repeated="7" table:default-cell-style-name="ce13"/>
        <table:table-column table:style-name="co37" table:default-cell-style-name="ce13"/>
        <table:table-column table:style-name="co35" table:number-columns-repeated="49" table:default-cell-style-name="ce13"/>
        <table:table-row table:style-name="ro8">
          <table:table-cell table:style-name="ce280" office:value-type="string" calcext:value-type="string">
            <text:p>Titulació</text:p>
          </table:table-cell>
          <table:table-cell table:style-name="ce281" office:value-type="string" calcext:value-type="string">
            <text:p>C2</text:p>
          </table:table-cell>
          <table:table-cell table:style-name="ce281" office:value-type="string" calcext:value-type="string">
            <text:p>C1</text:p>
          </table:table-cell>
          <table:table-cell table:style-name="ce281" office:value-type="string" calcext:value-type="string">
            <text:p>A2</text:p>
          </table:table-cell>
          <table:table-cell table:style-name="ce281" office:value-type="string" calcext:value-type="string">
            <text:p>A1</text:p>
          </table:table-cell>
          <table:table-cell table:style-name="ce281"/>
          <table:table-cell table:number-columns-repeated="2"/>
          <table:table-cell table:style-name="ce282" office:value-type="string" calcext:value-type="string">
            <text:p>Catalá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number-columns-repeated="51"/>
        </table:table-row>
        <table:table-row table:style-name="ro8">
          <table:table-cell table:style-name="ce281" office:value-type="string" calcext:value-type="string">
            <text:p>Doctorat</text:p>
          </table:table-cell>
          <table:table-cell table:number-columns-repeated="4" table:style-name="ce283" office:value-type="float" office:value="10" calcext:value-type="float">
            <text:p>10</text:p>
          </table:table-cell>
          <table:table-cell table:style-name="ce283"/>
          <table:table-cell table:number-columns-repeated="2"/>
          <table:table-cell office:value-type="string" calcext:value-type="string">
            <text:p>C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1"/>
        </table:table-row>
        <table:table-row table:style-name="ro8">
          <table:table-cell table:style-name="ce281" office:value-type="string" calcext:value-type="string">
            <text:p>Màster oficial amb llicenciatura, arquitectura o enginyeria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6" calcext:value-type="float">
            <text:p>6</text:p>
          </table:table-cell>
          <table:table-cell table:style-name="ce283" office:value-type="float" office:value="4" calcext:value-type="float">
            <text:p>4</text:p>
          </table:table-cell>
          <table:table-cell table:style-name="ce283"/>
          <table:table-cell table:number-columns-repeated="2"/>
          <table:table-cell office:value-type="string" calcext:value-type="string">
            <text:p>C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1"/>
        </table:table-row>
        <table:table-row table:style-name="ro8">
          <table:table-cell table:style-name="ce281" office:value-type="string" calcext:value-type="string">
            <text:p>Llicenciatura, arquitectura o enginyeria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/>
          <table:table-cell table:number-columns-repeated="2"/>
          <table:table-cell office:value-type="string" calcext:value-type="string">
            <text:p>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1"/>
        </table:table-row>
        <table:table-row table:style-name="ro8">
          <table:table-cell table:style-name="ce281" office:value-type="string" calcext:value-type="string">
            <text:p>Màster oficial amb grau <text:s/>o màster oficial amb diplomatura, arquitectura tècnica o enginyeria tècnica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style-name="ce283" office:value-type="float" office:value="4" calcext:value-type="float">
            <text:p>4</text:p>
          </table:table-cell>
          <table:table-cell table:style-name="ce283" office:value-type="float" office:value="0" calcext:value-type="float">
            <text:p>0</text:p>
          </table:table-cell>
          <table:table-cell table:style-name="ce283"/>
          <table:table-cell table:number-columns-repeated="2"/>
          <table:table-cell office:value-type="string" calcext:value-type="string">
            <text:p>Tria un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1"/>
        </table:table-row>
        <table:table-row table:style-name="ro8">
          <table:table-cell table:style-name="ce281" office:value-type="string" calcext:value-type="string">
            <text:p>Grau</text:p>
          </table:table-cell>
          <table:table-cell table:number-columns-repeated="2" table:style-name="ce283" office:value-type="float" office:value="10" calcext:value-type="float">
            <text:p>10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8">
          <table:table-cell table:style-name="ce281" office:value-type="string" calcext:value-type="string">
            <text:p>Diplomatura, arquitectura tècnica o enginyeria tècnica</text:p>
          </table:table-cell>
          <table:table-cell table:style-name="ce283" office:value-type="float" office:value="10" calcext:value-type="float">
            <text:p>10</text:p>
          </table:table-cell>
          <table:table-cell table:style-name="ce283" office:value-type="float" office:value="8" calcext:value-type="float">
            <text:p>8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8">
          <table:table-cell table:style-name="ce281" office:value-type="string" calcext:value-type="string">
            <text:p>Cicles formatius de grau superior</text:p>
          </table:table-cell>
          <table:table-cell table:style-name="ce283" office:value-type="float" office:value="8" calcext:value-type="float">
            <text:p>8</text:p>
          </table:table-cell>
          <table:table-cell table:style-name="ce283" office:value-type="float" office:value="5" calcext:value-type="float">
            <text:p>5</text:p>
          </table:table-cell>
          <table:table-cell table:number-columns-repeated="2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8">
          <table:table-cell table:style-name="ce281" office:value-type="string" calcext:value-type="string">
            <text:p>Batxillerat o equivalent</text:p>
          </table:table-cell>
          <table:table-cell table:style-name="ce283" office:value-type="float" office:value="5" calcext:value-type="float">
            <text:p>5</text:p>
          </table:table-cell>
          <table:table-cell table:number-columns-repeated="3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8">
          <table:table-cell table:style-name="ce281" office:value-type="string" calcext:value-type="string">
            <text:p>ESO, graduat escolar o equivalent</text:p>
          </table:table-cell>
          <table:table-cell table:number-columns-repeated="4" table:style-name="ce283" office:value-type="float" office:value="0" calcext:value-type="float">
            <text:p>0</text:p>
          </table:table-cell>
          <table:table-cell table:style-name="ce283"/>
          <table:table-cell table:number-columns-repeated="58"/>
        </table:table-row>
        <table:table-row table:style-name="ro8">
          <table:table-cell/>
          <table:table-cell table:style-name="ce281" table:number-columns-repeated="5"/>
          <table:table-cell table:number-columns-repeated="58"/>
        </table:table-row>
        <table:table-row table:style-name="ro1">
          <table:table-cell table:number-columns-repeated="14"/>
          <table:table-cell office:value-type="string" calcext:value-type="string">
            <text:p>CCEs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Tècnic superior: especialitat veterinari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Tècnic superior: especialitat assessor lingüístic </text:p>
          </table:table-cell>
          <table:table-cell table:number-columns-repeated="49"/>
        </table:table-row>
        <table:table-row table:style-name="ro8">
          <table:table-cell table:style-name="ce282" office:value-type="string" calcext:value-type="string">
            <text:p>Altres idiomes</text:p>
          </table:table-cell>
          <table:table-cell office:value-type="string" calcext:value-type="string">
            <text:p>Ingles</text:p>
          </table:table-cell>
          <table:table-cell office:value-type="string" calcext:value-type="string">
            <text:p>Otros</text:p>
          </table:table-cell>
          <table:table-cell table:number-columns-repeated="11"/>
          <table:table-cell table:style-name="ce285" office:value-type="string" calcext:value-type="string">
            <text:p>Tècnic superior: especialitat enginyer superior 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A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style-name="ce282" office:value-type="string" calcext:value-type="string">
            <text:p>Coeficient</text:p>
          </table:table-cell>
          <table:table-cell office:value-type="string" calcext:value-type="string">
            <text:p>&lt;= 5 anys</text:p>
          </table:table-cell>
          <table:table-cell office:value-type="string" calcext:value-type="string">
            <text:p>&gt; 5 y &lt;= 10</text:p>
          </table:table-cell>
          <table:table-cell office:value-type="string" calcext:value-type="string">
            <text:p>&gt; 10 anys</text:p>
          </table:table-cell>
          <table:table-cell table:number-columns-repeated="4"/>
          <table:table-cell table:style-name="ce285" office:value-type="string" calcext:value-type="string">
            <text:p>Tècnic mitjà en TIC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A2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Impartit</text:p>
          </table:table-cell>
          <table:table-cell table:style-name="ce284" office:value-type="float" office:value="0.1" calcext:value-type="float">
            <text:p>0,100</text:p>
          </table:table-cell>
          <table:table-cell table:style-name="ce284" office:value-type="float" office:value="0.07" calcext:value-type="float">
            <text:p>0,070</text:p>
          </table:table-cell>
          <table:table-cell table:style-name="ce284" office:value-type="float" office:value="0.04" calcext:value-type="float">
            <text:p>0,040</text:p>
          </table:table-cell>
          <table:table-cell table:number-columns-repeated="4"/>
          <table:table-cell table:style-name="ce285" office:value-type="string" calcext:value-type="string">
            <text:p>Tècnic mitjà: especialitat Infermer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B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ofitament</text:p>
          </table:table-cell>
          <table:table-cell table:style-name="ce284" office:value-type="float" office:value="0.067" calcext:value-type="float">
            <text:p>0,067</text:p>
          </table:table-cell>
          <table:table-cell table:style-name="ce284" office:value-type="float" office:value="0.047" calcext:value-type="float">
            <text:p>0,047</text:p>
          </table:table-cell>
          <table:table-cell table:style-name="ce284" office:value-type="float" office:value="0.027" calcext:value-type="float">
            <text:p>0,027</text:p>
          </table:table-cell>
          <table:table-cell table:number-columns-repeated="4"/>
          <table:table-cell table:style-name="ce285" office:value-type="string" calcext:value-type="string">
            <text:p>Tècnic mitjà: perfil comunicació-periodisme 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B1+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ssistència</text:p>
          </table:table-cell>
          <table:table-cell table:style-name="ce284" office:value-type="float" office:value="0.033" calcext:value-type="float">
            <text:p>0,033</text:p>
          </table:table-cell>
          <table:table-cell table:style-name="ce284" office:value-type="float" office:value="0.023" calcext:value-type="float">
            <text:p>0,023</text:p>
          </table:table-cell>
          <table:table-cell table:style-name="ce284" office:value-type="float" office:value="0.013" calcext:value-type="float">
            <text:p>0,013</text:p>
          </table:table-cell>
          <table:table-cell table:number-columns-repeated="4"/>
          <table:table-cell table:style-name="ce285" office:value-type="string" calcext:value-type="string">
            <text:p>Tècnic mitjà: perfil cientificotècnic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B2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11"/>
          <table:table-cell table:style-name="ce285" office:value-type="string" calcext:value-type="string">
            <text:p>Tècnic mitjà: perfil suport tècnic a l’administració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B2+</text:p>
          </table:table-cell>
          <table:table-cell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285" office:value-type="string" calcext:value-type="string">
            <text:p>Tècnic especialista en TIC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C1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11"/>
          <table:table-cell table:style-name="ce285" office:value-type="string" calcext:value-type="string">
            <text:p>Tècnic especialista: perfil imatge i comunicació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C2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285" office:value-type="string" calcext:value-type="string">
            <text:p>Tècnic especialista: altres perfils</text:p>
          </table:table-cell>
          <table:table-cell table:number-columns-repeated="49"/>
        </table:table-row>
        <table:table-row table:style-name="ro8">
          <table:table-cell office:value-type="string" calcext:value-type="string">
            <text:p>Tria u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1"/>
          <table:table-cell table:style-name="ce285" office:value-type="string" calcext:value-type="string">
            <text:p>Tècnic especialista: perfil tècnic de suport a l’administració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Tècnic especialista: <text:s/>perfil laboratori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 de biblioteca 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 de biblioteca: perfil tècnic de suport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 de serveis bibliotecaris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s: especialitat auxiliar de serveis 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s: especialitat oficial d’oficis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s: especialitat oficial laboratori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s: especialitat oficial laboratori, perfil electrònica</text:p>
          </table:table-cell>
          <table:table-cell table:number-columns-repeated="49"/>
        </table:table-row>
        <table:table-row table:style-name="ro8">
          <table:table-cell table:number-columns-repeated="14"/>
          <table:table-cell table:style-name="ce285" office:value-type="string" calcext:value-type="string">
            <text:p>Auxiliars administratius</text:p>
          </table:table-cell>
          <table:table-cell table:number-columns-repeated="4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Nivell" table:base-cell-address="$T_RESUM.$A$1" table:expression="'1_autobarem'.#ref!"/>
        <table:named-expression table:name="Titulación" table:base-cell-address="$T_RESUM.$A$1" table:expression="#REF!"/>
        <table:named-expression table:name="_C1" table:base-cell-address="$T_RESUM.$A$1" table:expression="'1_autobarem'.#ref!"/>
      </table:named-expressions>
      <table:database-ranges>
        <table:database-range table:name="cces" table:target-range-address="Hoja1.O12:Hoja1.O33" table:display-filter-buttons="true" table:orientation="column"/>
        <table:database-range table:name="Tabla3" table:target-range-address="1_AUTOBAREM.B10:1_AUTOBAREM.C12" table:orientation="column"/>
        <table:database-range table:name="TablaExperiencia3" table:target-range-address="2_UNIVERSITATS_PÚBLIQUES.A4:2_UNIVERSITATS_PÚBLIQUES.E105" table:orientation="column"/>
        <table:database-range table:name="TablaExperiencia353" table:target-range-address="3_ALTRES_ADMINISTRACIONS.A3:3_ALTRES_ADMINISTRACIONS.E104" table:orientation="column"/>
        <table:database-range table:name="Taula8" table:target-range-address="T_RESUM.A1:T_RESUM.J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UIBsans" svg:font-family="UIBsans"/>
    <style:font-face style:name="UIBsans1" svg:font-family="UIBsans" style:font-family-generic="modern"/>
    <style:font-face style:name="UIBsans2" svg:font-family="UIBsans, 'Gentium Basic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number-style style:name="N108">
      <number:number number:decimal-places="3" loext:min-decimal-places="3" number:min-integer-digits="1"/>
    </number:number-style>
    <number:number-style style:name="N109">
      <number:text> </number:text>
      <number:number number:decimal-places="3" loext:min-decimal-places="3" number:min-integer-digits="1" number:grouping="true"/>
      <number:text>   </number:text>
    </number:number-style>
    <number:number-style style:name="N110">
      <number:text>-</number:text>
      <number:number number:decimal-places="3" loext:min-decimal-places="3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3"/>
      <number:text>   </number:text>
    </number:number-style>
    <number:number-style style:name="N112P0" style:volatile="true">
      <number:text> </number:text>
      <number:number number:decimal-places="3" loext:min-decimal-places="3" number:min-integer-digits="1" number:grouping="true"/>
      <number:text>  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112P2" style:volatile="true">
      <number:text>-</number:text>
      <number:number number:decimal-places="0" loext:min-decimal-places="0" number:min-integer-digits="3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 number:grouping="true"/>
    </number:number-style>
    <number:date-style style:name="N115P0" style:volatile="true">
      <number:day/>
      <number:text>-</number:text>
      <number:month number:textual="true"/>
      <number:text>-</number:text>
      <number:year number:style="long"/>
    </number:date-style>
    <number:text-style style:name="N115">
      <number:text-content/>
      <style:map style:condition="value()&lt;=1.79769313486232E+308" style:apply-style-name="N115P0"/>
    </number:text-style>
    <number:date-style style:name="N10104" number:language="es" number:country="ES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55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0.28mm" fo:margin-left="6mm" fo:margin-right="6mm" fo:margin-top="0mm"/>
      </style:footer-style>
    </style:page-layout>
    <style:page-layout style:name="Mpm6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09:03:58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/>
    <meta:creation-date>2006-09-16T00:00:00Z</meta:creation-date>
    <dc:date>2020-06-05T09:05:12.176000000</dc:date>
    <meta:editing-duration>PT56M3S</meta:editing-duration>
    <meta:editing-cycles>57</meta:editing-cycles>
    <meta:document-statistic meta:table-count="6" meta:cell-count="2200" meta:object-count="0"/>
  </office:meta>
</office:document-meta>
</file>